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pui van de gymzaal aan De Hunze 2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Hunze 28: het vervangen van de pui van de gymzaal, verzonden 6 jul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85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pui van de gymzaal aan De Hunze 28 te Hatt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36</meta:user-defined>
    <meta:user-defined meta:name="OVERHEIDop.GmbID/DC.identifier">gmb-2026-338536</meta:user-defined>
    <meta:user-defined meta:name="OVERHEIDop.versieInformatie"/>
  </office:meta>
</office:document-meta>
</file>