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beglazing aan Kerkhofstraat 7, 5 en 5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Kerkhofstraat 7, 5 en 5a: het vervangen van beglazing, verzonden 6 jul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3853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3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beglazing aan Kerkhofstraat 7, 5 en 5a te Hatt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534</meta:user-defined>
    <meta:user-defined meta:name="OVERHEIDop.GmbID/DC.identifier">gmb-2026-338534</meta:user-defined>
    <meta:user-defined meta:name="OVERHEIDop.versieInformatie"/>
  </office:meta>
</office:document-meta>
</file>