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dode bomen, Niekerkerweg 1, 7157 C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ntvangen voor het kappen van dode bomen op locatie Niekerkerweg 1, 7157 CB Rekken. De aanvraag is geregistreerd onder zaaknummer Z2026-00001260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5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0</meta:user-defined>
    <meta:user-defined meta:name="DCTERMS.abstract">Betreft: Aanvraag op locatie Niekerkerweg 1, 7157CB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dode bomen, Niekerkerweg 1, 7157 CB Rekk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31</meta:user-defined>
    <meta:user-defined meta:name="OVERHEIDop.GmbID/DC.identifier">gmb-2026-338531</meta:user-defined>
    <meta:user-defined meta:name="OVERHEIDop.versieInformatie"/>
  </office:meta>
</office:document-meta>
</file>