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4 bomen op meerdere locaties gemeen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 hebben verleend:</text:p>
            <text:p text:style-name="common-al">Zaaknummer : 1249393</text:p>
            <text:p text:style-name="common-al">Voor : Kappen 4 bomen - meerdere locaties gemeente WbD</text:p>
            <text:p text:style-name="common-al">Locatie : Kasteelpark (2 stuks), nabij Langbroekerdijk B 8 en nabij Gooijerdijk 41a</text:p>
            <text:p text:style-name="common-al">Datum verzonden : 07-07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
              <text:span text:style-name="nadrukvet">Bent u het niet eens met een besluit?</text:span>
            </text:span>
          </text:p>
            <text:p text:style-name="common-al">
            <text:span text:style-name="nadrukvet">Dan kunt u bezwaar maken bij het college. U heeft zes weken de tijd om een brief te sturen. De termijn gaat in één dag nadat dit besluit is verstuurd (de verzenddatum).</text:span>
          </text:p>
            <text:p text:style-name="common-al">
            <text:span text:style-name="nadrukvet">
              <text:span text:style-name="nadrukvet">Wat moet er in het bezwaar staan?</text:span>
            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5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5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493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kappen van 4 bomen op meerdere locaties gemeen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530</meta:user-defined>
    <meta:user-defined meta:name="OVERHEIDop.GmbID/DC.identifier">gmb-2026-338530</meta:user-defined>
    <meta:user-defined meta:name="OVERHEIDop.versieInformatie"/>
  </office:meta>
</office:document-meta>
</file>