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70435575if3f90630-4f7b-451c-8afc-726a323f64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Fietsparkeerverbod Nieuw Loopveld Amstelveen </text:p>
      <text:section text:name="regeling_id1-3-2" text:style-name="regeling">
        <text:section text:name="aanhef_id1-3-2-1" text:style-name="aanhef">
          <text:section text:name="afkondiging_id1-3-2-1-1" text:style-name="afkondiging">
            <text:p text:style-name="afkondiging_top"/>
            <text:p text:style-name="al">Zaaknummer: Z26-010597</text:p>
            <text:p text:style-name="al">Burgemeester en wethouders van Amstelveen besluiten om een fietsparkeerverbod in te stellen in Amstelveen Stadshart zoals te zien is op tekening: PAB-PV-2026-08 Dit parkeerverbod wordt ingesteld om de doorgang van de straat te waarborgen en te zorgen dat de geleidelijn voor mensen met een visuele beperking beschikbaar blijft. </text:p>
            <text:p text:style-name="al">Dit gebeurt middels het bord E03: Verbod fietsen en bromfietsen te plaatsen. Met het onderbord: Doorgang vrijhouden i.v.m. hulpdiensten.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doorgang bij huisnummer 5 in de straat Nieuw Loopveld is smal en dient als toegang voor hulpdiensten tot het stadshart. Geparkeerde fietsen beperken de beschikbare ruimte, wat de aanrijtijd van hulpdiensten kan vertragen. Daarnaast ligt in deze doorgang een geleidelijn voor mensen met een visuele beperking. Momenteel staan er fietsen op deze geleidelijn, waardoor het gebruik aanzienlijk wordt bemoeilijkt. Met dit parkeerverbod wordt getracht de bovengenoemde problemen te verhelpen, ook ontstaat er een juridische grond om verkeerd geplaatste fietsen te verwijderen. </text:p>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verkeerskundige van de gemeente Amstelveen.</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Nieuw Loopveld Ligt binnen de bebouwde kom en is in het beheer van de gemeente Amstelveen. </text:p>
            <text:p text:style-name="tussenkopcur">Tekening</text:p>
            <text:p text:style-name="common-al">
            <draw:frame><draw:text-box><text:section text:name="plaatje_id1-3-2-2-1-19-1" text:style-name="plaatje">
              <text:p text:style-name="illustratie_id1-3-2-2-1-19-1-1"><draw:frame draw:style-name="illustratie_id1-3-2-2-1-19-1-1" text:anchor-type="paragraph" svg:width="153mm" svg:height="108.15849056603773mm"><draw:image xlink:href="Pictures/afb1070435575if3f90630-4f7b-451c-8afc-726a323f6493.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7 december 2025</text:span></text:p>
            <text:p><text:span text:style-name="functie">Burgemeester en wethouders van de gemeente Amstelveen,</text:span></text:p>
            <text:p><text:span text:style-name="functie">namens dezen,</text:span></text:p>
            <text:p><text:span text:style-name="functie"/></text:p>
            <text:p><text:span text:style-name="functie">O. van der Hulst </text:span></text:p>
            <text:p><text:span text:style-name="functie">Verkeerskundige </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5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Plaatsing E03 bebording - Nieuw loopveld </meta:user-defined>
    <meta:user-defined meta:name="OVERHEIDvb.Wegcategorie/OVERHEIDvb.wegcategorie">Erftoegangsweg binnen de bebouwde kom</meta:user-defined>
    <meta:user-defined meta:name="OVERHEIDvb.Weggebruiker/OVERHEIDvb.weggebruiker">fietsers</meta:user-defined>
    <meta:user-defined meta:name="OVERHEIDop.verkeersbordcode">E3</meta:user-defined>
    <dc:language>nl</dc:language>
    <meta:user-defined meta:name="OVERHEIDop.locatietype/OVERHEIDop.gebiedsmarkering">Lijn</meta:user-defined>
    <meta:user-defined meta:name="DC.title">Fietsparkeerverbod Nieuw Loopveld Amstelveen</meta:user-defined>
    <meta:user-defined meta:name="DCTERMS.W3CDTF/DCTERMS.available">2026-01-26</meta:user-defined>
    <meta:user-defined meta:name="DCTERMS.W3CDTF/OVERHEIDop.jaargang">2026</meta:user-defined>
    <meta:user-defined meta:name="OVERHEIDop.publicationIssue">33853</meta:user-defined>
    <meta:user-defined meta:name="OVERHEIDop.GmbID/DC.identifier">gmb-2026-33853</meta:user-defined>
    <meta:user-defined meta:name="OVERHEIDop.versieInformatie"/>
  </office:meta>
</office:document-meta>
</file>