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Bekendmaking van het voornemen tot het verlenen van een begrotingssubsidie aan Stichting GGNe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peldoorn maakt hierbij bekend dat hij voornemens is om een begrotingssubsidie van € 66.055,24 voor kalenderjaar 2027 te verlenen aan Stichting GGNet (onderdeel preventie) voor het uitvoeren van de volgende activiteiten: Infant Mental Health (hierna: IMH): gericht op de geestelijke gezondheid van de baby of peuter en hun ouders met GGZ problematiek. Het aanbod is bedoeld voor de regio Oost Veluwe, bestaande uit de gemeenten Apeldoorn, Brummen, Epe, Hattem, Heerde en Voorst en bestaat uit:</text:p>
            <text:list text:style-name="id1-3-2-1-1-2">
              <text:list-item text:style-override="id1-3-2-1-1-2-1">
                <text:number>1.</text:number>
                <text:p text:style-name="al">het bieden van de cursus ‘ontspannen verwachting’, zowel in groeps- als in individueel verband; </text:p>
              </text:list-item>
              <text:list-item text:style-override="id1-3-2-1-1-2-2">
                <text:number>2.</text:number>
                <text:p text:style-name="al">ouder-baby ondersteuning en ouder-peuter ondersteuning; </text:p>
              </text:list-item>
              <text:list-item text:style-override="id1-3-2-1-1-2-3">
                <text:number>3.</text:number>
                <text:p text:style-name="al">de training ontspannen ouderschap. </text:p>
              </text:list-item>
            </text:list>
            <text:p text:style-name="common-al">Doelstelling IMH:</text:p>
            <text:p text:style-name="common-al">Het doel van de IMH is het bevorderen van een veilige hechting tussen ouder en kind en een goede ouder-kind interactie om een goede sociaal emotionele ontwikkeling bij het kind te bevorderen en om toekomstige ggz-problematiek bij deze kinderen te voorkomen. </text:p>
            <text:p text:style-name="common-al">Tegelijkertijd wordt middels het IMH-aanbod ook de ouder met ggz-problematiek versterkt in de gezonde ouderrol. Dit komt ten gunste van het psychische herstel van de ouder. Moeders met psychische problemen en/of stress hebben veel steun aan het IMH aanbod van GGNet Preventie. Door het goede contact met andere moeders tijdens de zwangerschap (cursus ontspannen verwachting) en de tijd daarna (ouder-baby ondersteuning), kan sneller/vroegtijdig een eventueel postpartum problematiek zoals bijv. een postpartum depressie worden gesignaleerd. </text:p>
            <text:p text:style-name="common-al">Deze subsidie wordt verstrekt zonder een tenderprocedure, omdat het college van oordeel is dat er op basis van objectieve, toetsbare en redelijke criteria slechts één serieuze gegadigde in aanmerking komt voor deze subsidie.</text:p>
            <text:p text:style-name="common-al">Het college heeft de volgende criteria gehanteerd om te bepalen of er sprake is van slechts één serieuze gegadigde:</text:p>
            <text:p text:style-name="common-al">De subsidie is gericht op het uitvoeren van gespecialiseerde IMH-activiteiten voor ouders met ggz-problematiek en hun jonge kinderen in de regio Oost-Veluwe. Stichting GGNet is actief in volledige regio. </text:p>
            <text:p text:style-name="common-al">De organisatie dient meerjarige ervaring te hebben met het uitvoeren van deze specifieke IMH-activiteiten, waaronder de cursus ontspannen verwachting, ouder-babyondersteuning, ouder-peuterondersteuning en de training ontspannen ouderschap. Stichting GGNet heeft al jaren aantoonbare ervaring met het bieden van deze specifieke activiteiten.</text:p>
            <text:p text:style-name="common-al">De organisatie dient deel uit te maken van een bestaand regionaal samenwerkingsnetwerk dat nodig is voor de uitvoering van de activiteiten, o.a. om deelnemers, indien nodig, snel toe te leiden naar passende (aanvullende) ondersteuning. Stichting GGNet heeft een sterk netwerk in de regio en werkt o.a. samen met Gelre Ziekenhuis, verloskundigen en met de pop-poli en andere betrokken hulpverleners waardoor er snel extra hulp ingezet kan worden indien nodig. </text:p>
            <text:p text:style-name="common-al">De organisatie dient te beschikken over gekwalificeerd personeel dat ervaring heeft met de uitvoering van IMH-activiteiten en -interventies en de begeleiding van ouders met ggz-problematiek gedurende de zwangerschap en de eerste levensjaren van het kind. Stichting GGNet heeft beschikbaar en gekwalificeerd personeel die deze activiteiten kunnen aanbieden.</text:p>
            <text:p text:style-name="common-al">De organisatie dient bij de uitvoering van de activiteit(en) bewezen effectieve preventieve interventies toe te passen, waaronder mondelinge en video-interactiebegeleiding, zoals beschreven in de Richtlijn Problematische Gehechtheid (2020). Stichting GGNet voldoet hieraan en zet (kortdurende) preventieve interventies in, zoals mondelinge en video-interactie begeleiding (Richtlijn problematische gehechtheid, 2020). </text:p>
            <text:p text:style-name="common-al">Gezamenlijk maken deze factoren duidelijk dat deze organisatie de enige serieuze en realistische kandidaat is. Iedere serieuze gegadigde die van mening is dat hij in aanmerking komt voor deze subsidie en/of dat de criteria niet objectief, toetsbaar of redelijk zijn, kan uiterlijk binnen 8 weken na publicatiedatum van dit voornemen schriftelijk reageren bij het college van burgemeester en wethouders van Apeldoorn. Dit kan via: <text:a xlink:href="https://www.apeldoorn.nl/werken-en-leren/ondernemen/subsidies-ondernemers/begrotingssubsidie" xlink:type="simple"><text:span text:style-name="nadrukondlijn">Begrotingssubsidie | Gemeente Apeldoorn</text:span></text:a> met DigiD of E-herkenning. Vermeld in de reactie in ieder geval:</text:p>
            <text:list text:style-name="id1-3-2-1-1-14">
              <text:list-item text:style-override="id1-3-2-1-1-14-1">
                <text:number>-</text:number>
                <text:p text:style-name="al">onderwerp: Reactie op voornemen begrotingssubsidie aan Stichting GGNet; </text:p>
              </text:list-item>
              <text:list-item text:style-override="id1-3-2-1-1-14-2">
                <text:number>-</text:number>
                <text:p text:style-name="al">zaaknummer: 6232006; </text:p>
              </text:list-item>
              <text:list-item text:style-override="id1-3-2-1-1-14-3">
                <text:number>-</text:number>
                <text:p text:style-name="al">uw mailadres en telefoonnummer;</text:p>
              </text:list-item>
              <text:list-item text:style-override="id1-3-2-1-1-14-4">
                <text:number>-</text:number>
                <text:p text:style-name="al">een bijlage met onderbouwing waarom u van mening bent dat u in aanmerking komt voor deze subsidie en/of dat de criteria uit het voornemen niet objectief, toetsbaar of redelijk zijn;</text:p>
              </text:list-item>
              <text:list-item text:style-override="id1-3-2-1-1-14-5">
                <text:number>-</text:number>
                <text:p text:style-name="al">als de reactie voor iemand anders wordt ingediend, upload dan een machtiging.</text:p>
              </text:list-item>
            </text:list>
            <text:p text:style-name="last-al">Na afloop van de reactietermijn beoordeelt het college of het voornemen wordt doorgezet, aangepast of ingetrokken. Indien nodig wordt het voornemen heroverwogen en wordt gemotiveerd waarom een reactie wel of niet wordt over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52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2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52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an het voornemen tot het verlenen van een begrotingssubsidie aan Stichting GGNet</meta:user-defined>
    <meta:user-defined meta:name="DCTERMS.W3CDTF/DCTERMS.available">2026-07-16</meta:user-defined>
    <meta:user-defined meta:name="DCTERMS.W3CDTF/OVERHEIDop.jaargang">2026</meta:user-defined>
    <meta:user-defined meta:name="OVERHEIDop.publicationIssue">338529</meta:user-defined>
    <meta:user-defined meta:name="OVERHEIDop.GmbID/DC.identifier">gmb-2026-338529</meta:user-defined>
    <meta:user-defined meta:name="OVERHEIDop.versieInformatie"/>
  </office:meta>
</office:document-meta>
</file>