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barbecue op 22 augustus 2026 aan Tiberius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Straatbarbecue of straatfeest</text:span>
          </text:p>
            <text:p text:style-name="common-al">Burgemeester van Wijk bij Duurstede maakt bekend dat zij de volgende melding voor straatbarbecue of straatfeest heeft ontvangen:</text:p>
            <text:p text:style-name="common-al">Zaaknummer : 1250513</text:p>
            <text:p text:style-name="common-al">Omschrijving evenement  : Straatbarbecue</text:p>
            <text:p text:style-name="common-al">Datum evenement : 22-08-2026 van 15.00 – 24.00 uur</text:p>
            <text:p text:style-name="common-al">Locatie : Tiberius, (3962 LS) Wijk bij Duurstede</text:p>
            <text:p text:style-name="common-al">Datum ontvangst : 08-07-2026</text:p>
            <text:p text:style-name="last-al">Kenmerk gemeente WbD: 2026-5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5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50513</meta:user-defined>
    <dc:language>nl</dc:language>
    <meta:user-defined meta:name="OVERHEIDop.locatietype/OVERHEIDop.gebiedsmarkering">Weg</meta:user-defined>
    <meta:user-defined meta:name="DC.title">Melding voor een Straatbarbecue op 22 augustus 2026 aan Tiberius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526</meta:user-defined>
    <meta:user-defined meta:name="OVERHEIDop.GmbID/DC.identifier">gmb-2026-338526</meta:user-defined>
    <meta:user-defined meta:name="OVERHEIDop.versieInformatie"/>
  </office:meta>
</office:document-meta>
</file>