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gevelreclame, zuilen en vlaggenmasten aan Energiestraat 9-1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Energiestraat 9-11 : het plaatsen van gevelreclame, zuilen en vlaggenmasten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3852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2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2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gevelreclame, zuilen en vlaggenmasten aan Energiestraat 9-11 te Hatte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523</meta:user-defined>
    <meta:user-defined meta:name="OVERHEIDop.GmbID/DC.identifier">gmb-2026-338523</meta:user-defined>
    <meta:user-defined meta:name="OVERHEIDop.versieInformatie"/>
  </office:meta>
</office:document-meta>
</file>