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stellen snelheidsbeperking (30 zone) Groenepad, Hollewatering en de woonwijk gelegen tussen de Poeldijkseweg en het Groenepad te Kwintsheul/Wateringen</text:p>
      <text:section text:name="regeling_id1-3-2" text:style-name="regeling">
        <text:section text:name="aanhef_id1-3-2-1" text:style-name="aanhef">
          <text:section text:name="context_id1-3-2-1-1" text:style-name="context">
            <text:p text:style-name="context.al">26-0112281</text:p>
            <text:p text:style-name="context_bottom"/>
          </text:section>
          <text:p text:style-name="aanhef_wie">Burgemeester en wethouders van Westland;</text:p>
          <text:p text:style-name="aanhef_wie">Gelet op</text:p>
          <text:p text:style-name="aanhef_wie">- Artikel 18 eerste lid, onder d van de Wegenverkeerswet 1994 (hierna: WVW1994) zijn burgemeester en wethouders bevoegd tot het nemen van Verkeersbesluiten in de gemeente Westland.</text:p>
          <text:p text:style-name="aanhef_wie">-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anhef_wie">-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anhef_wie">Grondslag</text:p>
          <text:p text:style-name="aanhef_wie">Overeenkomstig artikel 2, lid 1, sub a t/m d, van de WVW1994 en artikel 21 van het BABW op de bovengenoemde weg maatregelen dienen te worden genomen met als doel: </text:p>
          <text:p text:style-name="aanhef_wie">het verzekeren van de veiligheid op de weg;</text:p>
          <text:p text:style-name="aanhef_wie">het beschermen van weggebruikers en passagiers;</text:p>
          <text:p text:style-name="aanhef_wie">het in stand houden van de weg en het waarborgen van de bruikbaarheid daarvan;</text:p>
          <text:p text:style-name="aanhef_wie">het zoveel mogelijk waarborgen van de vrijheid van het verkeer.</text:p>
          <text:p text:style-name="aanhef_wie">Op basis van bovenstaande overweging en met inachtneming van: </text:p>
          <text:p text:style-name="aanhef_wie">de Wegenverkeerswet 1994;</text:p>
          <text:p text:style-name="aanhef_wie">het Besluit Administratieve Bepalingen inzake het Wegverkeer;</text:p>
          <text:p text:style-name="aanhef_wie">uitvoeringsvoorschriften BABW inzake verkeerstekens;</text:p>
          <text:p text:style-name="aanhef_wie">het Reglement Verkeersregels en Verkeerstekens 1990;</text:p>
          <text:p text:style-name="aanhef_wie">de Algemene wet bestuursrecht;</text:p>
          <text:p text:style-name="aanhef_wie">het verkeersbordenboek (VNVF);</text:p>
          <text:p text:style-name="aanhef_wie">de duurzaamheidsagenda 2012-2020 ‘Waardevol Westland’;</text:p>
          <text:p text:style-name="aanhef_wie">het mandaatbesluit van de gemeente Westland zijn wij bevoegd dit besluit te nemen. (Mandatenregeling 2024)</text:p>
          <text:p text:style-name="aanhef_wie"/>
          <text:section text:name="considerans_id1-3-2-1-23" text:style-name="considerans">
            <text:p text:style-name="tussenkopcur">
            <text:span text:style-name="nadrukvet">Overwegingen ten aanzien van het besluit</text:span>
          </text:p>
            <text:p text:style-name="considerans.al">de in dit genoemde verkeersbesluit genoemde wegen in eigendom, beheer en onderhoud van de gemeente Westland zijn;er op Hollewatering en het Groenepad een maximaal toegestane snelheid van 30 km/h geldt;de Hollewatering in het verlengde ligt van het Groenepad en aansluit op de bebouwde kom van Kwintsheul;in het verleden beide wegen zijn aangewezen als erftoegangswegen met een maximaal toegestane snelheid van 30 km/h vanwege de aangrenzende nieuwbouwwijk waar veel langzaam verkeer (fietsende kinderen) van en naar Kwintsheul rijdt;dat het ten koste gaat van de leefbaarheid als een hogere snelheid dan 30 km/h wordt toegestaan;de wegen in de nieuwbouwwijk juridisch gezien een maximale snelheid kennen van 50 km/h;dit niet wenselijk is en ook niet past bij de functie en gebruik;dit op te lossen is door het aanwijzen van een 30 km/h zone;dat met bovenstaande maatregel ook De Wijngaard, De Ranken, De Laan van Westlandse Roem, Leifruit, De Druiventrap, Oude hoge Dijk, Oude Tolweg, korte Noordweg en de Markuslaan binnen de 30 km/h zone vallen;de zone begint bij de kruising Groenepad met de Poeldijkseweg en aansluit op de bestaande 30 km/h zone op de Heulweg/Kerkstraat in Kwintsheul;hierdoor een afgesloten 30 km/h zone ontstaat waar het voor eenieder duidelijk is, wat men kan verwachten;dit zorgt voor een verbetering van de veiligheid op de weg en het beschermt de weggebruiker en passagiers;</text:p>
            <text:p text:style-name="considerans.al">
            <text:span text:style-name="nadrukvet">Mede gelet op</text:span>
          </text:p>
            <text:p text:style-name="considerans.al">Gelet op artikel 24 van het BABW is overleg gepleegd met de politie inzake de handhaafbaarheid.</text:p>
            <text:p text:style-name="considerans.al">Gelet op artikel 26 van het BABW wordt dit besluit bekendgemaakt door op de in de artikelen 5 onderscheidenlijk 6 van de Bekendmakingswet bepaalde wijze</text:p>
            <text:p text:style-name="considerans.al"/>
            <text:p text:style-name="considerans_bottom"/>
          </text:section>
          <text:section text:name="afkondiging_id1-3-2-1-2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
            <text:list text:style-name="id1-3-2-2-1-3">
              <text:list-item text:style-override="id1-3-2-2-1-3-1">
                <text:number>1.</text:number>
                <text:p text:style-name="al">tot het instellen van een snelheidsbeperking in de vorm van een 30 km/h-zone door;</text:p>
              </text:list-item>
            </text:list>
            <text:list text:style-name="id1-3-2-2-1-4">
              <text:list-item text:style-override="id1-3-2-2-1-4-1">
                <text:number>1.</text:number>
                <text:p text:style-name="al">het plaatsen van de verkeersborden A0130zb en A0230ze conform model bijlage I van het Reglement Verkeersregels en Verkeerstekens 1990;</text:p>
              </text:list-item>
              <text:list-item text:style-override="id1-3-2-2-1-4-2">
                <text:number>2.</text:number>
                <text:p text:style-name="al">het Groenepad, zoals aangegeven op bijgevoegde gewaarmerkte bijlage;</text:p>
              </text:list-item>
              <text:list-item text:style-override="id1-3-2-2-1-4-3">
                <text:number>3.</text:number>
                <text:p text:style-name="al">Oude Tolweg, zoals aangegeven op bijgevoegde gewaarmerkte bijlage;</text:p>
              </text:list-item>
              <text:list-item text:style-override="id1-3-2-2-1-4-4">
                <text:number>4.</text:number>
                <text:p text:style-name="al">Bij de fiets- bromfiets doorsteek tussen de Poeldijkseweg en de Oude Hoge Dijk, zoals aangegeven op bijgevoegde gewaarmerkte bijlage; </text:p>
              </text:list-item>
              <text:list-item text:style-override="id1-3-2-2-1-4-5">
                <text:number>5.</text:number>
                <text:p text:style-name="al">Bij de fiets- bromfiets doorsteek tussen de Poeldijkseweg en De Druiventrap, zoals aangegeven op bijgevoegde gewaarmerkte bijlage;</text:p>
              </text:list-item>
              <text:list-item text:style-override="id1-3-2-2-1-4-6">
                <text:number>6.</text:number>
                <text:p text:style-name="al">Bij de fiets- bromfiets doorsteek tussen de Poeldijkseweg en De Ranken zoals aangegeven op bijgevoegde gewaarmerkte bijlage;</text:p>
              </text:list-item>
            </text:list>
            <text:list text:style-name="id1-3-2-2-1-5">
              <text:list-item text:style-override="id1-3-2-2-1-5-1">
                <text:number>1.</text:number>
                <text:p text:style-name="al">tot het instellen van een snelheidsbeperking in de vorm van een 30 km/h-zone door;</text:p>
              </text:list-item>
            </text:list>
            <text:list text:style-name="id1-3-2-2-1-6">
              <text:list-item text:style-override="id1-3-2-2-1-6-1">
                <text:number>1.</text:number>
                <text:p text:style-name="al">het plaatsen van de verkeersborden A0130zb conform model bijlage I van het Reglement Verkeersregels en Verkeerstekens 1990;</text:p>
              </text:list-item>
              <text:list-item text:style-override="id1-3-2-2-1-6-2">
                <text:number>2.</text:number>
                <text:p text:style-name="al">het Groenepad, ter hoogte van de Markuslaan;</text:p>
              </text:list-item>
            </text:list>
            <text:list text:style-name="id1-3-2-2-1-7">
              <text:list-item text:style-override="id1-3-2-2-1-7-1">
                <text:number>1.</text:number>
                <text:p text:style-name="al">het plaatsen van de verkeersborden A0130zh, ter ondersteuning van verkeersborden A0130zb, conform model bijlage I van het Reglement Verkeersregels en Verkeerstekens 1990;</text:p>
              </text:list-item>
            </text:list>
            <text:list text:style-name="id1-3-2-2-1-8">
              <text:list-item text:style-override="id1-3-2-2-1-8-1">
                <text:number>1.</text:number>
                <text:p text:style-name="al">Hollewatering, ter hoogte van de Kerkstraat/Heulweg;</text:p>
              </text:list-item>
              <text:list-item text:style-override="id1-3-2-2-1-8-2">
                <text:number>2.</text:number>
                <text:p text:style-name="al">Oude Hoge Dijk, ter hoogte van het Groenepad;</text:p>
              </text:list-item>
              <text:list-item text:style-override="id1-3-2-2-1-8-3">
                <text:number>3.</text:number>
                <text:p text:style-name="al">De Druiventrap, ter hoogte van het Groenepad;</text:p>
              </text:list-item>
              <text:list-item text:style-override="id1-3-2-2-1-8-4">
                <text:number>4.</text:number>
                <text:p text:style-name="al">De Ranken, ter hoogte van het Groenepad;</text:p>
              </text:list-item>
            </text:list>
            <text:list text:style-name="id1-3-2-2-1-9">
              <text:list-item text:style-override="id1-3-2-2-1-9-1">
                <text:number>1.</text:number>
                <text:p text:style-name="al">Alle borden A130 welke staan op de Hollewatering en het Groenepad verwijderen</text:p>
              </text:list-item>
              <text:list-item text:style-override="id1-3-2-2-1-9-2">
                <text:number>2.</text:number>
                <text:p text:style-name="al">Tot het intrekken van verkeersbesluit 2017-04061 27 juli 2017 welke is gepubliceerd onder nummer 2017-42639</text:p>
              </text:list-item>
            </text:list>
            <text:p text:style-name="last-al">de verkeersmaatregelen vast te hebben gelegd op bijbehorende gewaarmerkte bijlage met d.d.: 02-07-2026</text:p>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13-07-2026</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L. </text:span>
            <text:span text:style-name="achternaam">van Asperen</text:span>
          </text:span></text:p>
            <text:p><text:span text:style-name="functie">teammanag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7">
            <text:list-item text:style-override="id1-3-2-4-7-1">
              <text:number>1.</text:number>
              <text:p text:style-name="al">de datum</text:p>
            </text:list-item>
            <text:list-item text:style-override="id1-3-2-4-7-2">
              <text:number>2.</text:number>
              <text:p text:style-name="al">uw naam en adres</text:p>
            </text:list-item>
            <text:list-item text:style-override="id1-3-2-4-7-3">
              <text:number>3.</text:number>
              <text:p text:style-name="al">uw handtekening</text:p>
            </text:list-item>
            <text:list-item text:style-override="id1-3-2-4-7-4">
              <text:number>4.</text:number>
              <text:p text:style-name="al">een omschrijving van dit besluit. Het is handig als u een kopie van het besluit meestuurt.</text:p>
            </text:list-item>
            <text:list-item text:style-override="id1-3-2-4-7-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52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2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2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 instellen 30km - Hollewatering Groenepa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6-0112281</meta:user-defined>
    <meta:user-defined meta:name="DCTERMS.abstract">Instellen snelheidsbeperking (30 zone) Groenepad, Hollewatering en de woonwijk gelegen tussen de Poeldijkseweg en het Groenepad te Kwintsheul/Wateringen</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stellen snelheidsbeperking (30 zone) Groenepad, Hollewatering en de woonwijk gelegen tussen de Poeldijkseweg en het Groenepad te Kwintsheul/Wateringen</meta:user-defined>
    <meta:user-defined meta:name="DCTERMS.W3CDTF/DCTERMS.available">2026-07-15</meta:user-defined>
    <meta:user-defined meta:name="OVERHEIDop.externeBijlage">Bijlage|exb-2026-25221</meta:user-defined>
    <meta:user-defined meta:name="DCTERMS.W3CDTF/OVERHEIDop.jaargang">2026</meta:user-defined>
    <meta:user-defined meta:name="OVERHEIDop.publicationIssue">338521</meta:user-defined>
    <meta:user-defined meta:name="OVERHEIDop.GmbID/DC.identifier">gmb-2026-338521</meta:user-defined>
    <meta:user-defined meta:name="OVERHEIDop.versieInformatie"/>
  </office:meta>
</office:document-meta>
</file>