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rdumerweg 45, 9919HB Loppersum</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msdelta een aanvraag ontvangen voor het slopen en het (her)bouwen van een woning en een gedeelte van een schuur op de locatie Wirdumerweg 45, 9919HB Lopper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85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3643</meta:user-defined>
    <meta:user-defined meta:name="DCTERMS.abstract">9 juli 2026 voor het slopen en het (her)bouwen van een woning en een gedeelte van een schuur op de locatie Wirdumerweg 45, 9919HB Loppersum.</meta:user-defined>
    <dc:language>nl</dc:language>
    <meta:user-defined meta:name="OVERHEIDop.locatietype/OVERHEIDop.gebiedsmarkering">Vlak</meta:user-defined>
    <meta:user-defined meta:name="DC.title">Kennisgeving ontvangst aanvraag omgevingsvergunning Wirdumerweg 45, 9919HB Loppersum</meta:user-defined>
    <meta:user-defined meta:name="DCTERMS.W3CDTF/DCTERMS.available">2026-07-22</meta:user-defined>
    <meta:user-defined meta:name="DCTERMS.W3CDTF/OVERHEIDop.jaargang">2026</meta:user-defined>
    <meta:user-defined meta:name="OVERHEIDop.publicationIssue">338517</meta:user-defined>
    <meta:user-defined meta:name="OVERHEIDop.GmbID/DC.identifier">gmb-2026-338517</meta:user-defined>
    <meta:user-defined meta:name="OVERHEIDop.versieInformatie"/>
  </office:meta>
</office:document-meta>
</file>