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 op aanvraag, Heereplein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000137 voor een vaste standplaatsvergunning Food Shaska, op maandag en woensdag op locatie Hoofdstraat/ Heereplein in Raamsdonksveer. De vergunning is verleend tot 1 juni 2028. Het besluit betreft de volgende activiteiten:</text:p>
            <text:p text:style-name="common-al">Standplaatsvergunning</text:p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85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7</meta:user-defined>
    <meta:user-defined meta:name="DCTERMS.abstract">Betreft: beschikking op aanvraag op locatie Heereplein in Raamsdonksveer</meta:user-defined>
    <dc:language>nl</dc:language>
    <meta:user-defined meta:name="OVERHEIDop.locatietype/OVERHEIDop.gebiedsmarkering">Punt</meta:user-defined>
    <meta:user-defined meta:name="DC.title">Kennisgeving besluit op beschikking op aanvraag, Heereplein in Raamsdonksv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12</meta:user-defined>
    <meta:user-defined meta:name="OVERHEIDop.GmbID/DC.identifier">gmb-2026-338512</meta:user-defined>
    <meta:user-defined meta:name="OVERHEIDop.versieInformatie"/>
  </office:meta>
</office:document-meta>
</file>