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het verlenen van een begrotingssubsidie aan Stichting MEE Sam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peldoorn maakt hierbij bekend dat hij voornemens is om een begrotingssubsidie van € 180.178 voor kalenderjaar 2027 te verlenen aan Stichting MEE Samen voor het uitvoeren van de volgende activiteiten: stadsbrede activiteiten met als doel het ondersteunen van inwoners met een beperking om mee te doen in de samenleving door middel van onafhankelijke cliëntondersteuning, collectieve activiteiten, sociaaljuridische dienstverlening, specialistische ondersteuning en coördinatie van het Samenwerkingsverband Autisme Gelderland.</text:p>
            <text:p text:style-name="common-al">Deze subsidie wordt verstrekt zonder een tenderprocedure, omdat het college van oordeel is dat er op basis van objectieve, toetsbare en redelijke criteria slechts één serieuze gegadigde in aanmerking komt voor deze subsidie.</text:p>
            <text:p text:style-name="common-al">Het college heeft de volgende criteria gehanteerd om te bepalen of er sprake is van slechts één serieuze gegadigde:</text:p>
            <text:p text:style-name="common-al">De organisatie dient aantoonbaar ervaring te hebben met het ondersteunen van inwoners met een beperking en te beschikken over expertise op het gebied van onder meer autisme, niet-aangeboren hersenletsel en licht verstandelijke beperkingen. Daarnaast dient de organisatie te beschikken over bestaande samenwerkingsrelaties met lokale partners en relevante netwerken die noodzakelijk zijn voor de uitvoering van de activiteiten. Stichting MEE Samen voldoet hieraan en heeft jarenlange ervaring met het ondersteunen van inwoners met een beperking en beschikt over specialistische expertise op het gebied van onder meer autisme, niet-aangeboren hersenletsel en licht verstandelijke beperking. De stichting is diep geworteld in de regio en werkt structureel samen met lokale partners en netwerken.</text:p>
            <text:p text:style-name="common-al">De organisatie dient in staat te zijn de in deze subsidie opgenomen activiteiten in samenhang uit te voeren, waaronder onafhankelijke cliëntondersteuning, collectieve activiteiten, sociaaljuridische dienstverlening, specialistische ondersteuning en netwerkcoördinatie, waaronder van het Samenwerkingsverband Autisme Gelderland. Stichting MEE Samen voldoet hieraan en vervult een unieke rol in de gemeente Apeldoorn door onafhankelijke cliëntondersteuning te combineren met collectieve activiteiten, sociaaljuridische dienstverlening en netwerkcoördinatie, waaronder het Samenwerkingsverband Autisme Gelderland.</text:p>
            <text:p text:style-name="common-al">De organisatie dient te beschikken over een bestaande organisatorische inrichting waarmee de activiteiten duurzaam kunnen worden uitgevoerd en voortgezet. Stichting MEE Samen is de partij die, gezien haar expertise, regionale inbedding en bestaande samenwerkingsstructuren, in staat is om deze activiteiten doelmatig en effectief uit te voeren en daarmee bij te dragen aan de doelstellingen van de gemeente op het gebied van inclusie en participatie.</text:p>
            <text:p text:style-name="common-al">Gezamenlijk maken deze factoren duidelijk dat deze organisatie de enige serieuze en realistische kandidaat is. Iedere serieuze gegadigde die van mening is dat hij in aanmerking komt voor deze subsidie en/of dat de criteria niet objectief, toetsbaar of redelijk zijn, kan uiterlijk binnen 8 weken na publicatiedatum van dit voornemen schriftelijk reageren bij het college van burgemeester en wethouders van Apeldoorn. Dit kan via: <text:a xlink:href="https://www.apeldoorn.nl/werken-en-leren/ondernemen/subsidies-ondernemers/begrotingssubsidie" xlink:type="simple"><text:span text:style-name="nadrukondlijn">Begrotingssubsidie | Gemeente Apeldoorn</text:span></text:a> met DigiD of E-herkenning. Vermeld in de reactie in ieder geval:</text:p>
            <text:list text:style-name="id1-3-2-1-1-8">
              <text:list-item text:style-override="id1-3-2-1-1-8-1">
                <text:number>-</text:number>
                <text:p text:style-name="al">onderwerp: Reactie op voornemen begrotingssubsidie aan Stichting MEE Samen; </text:p>
              </text:list-item>
              <text:list-item text:style-override="id1-3-2-1-1-8-2">
                <text:number>-</text:number>
                <text:p text:style-name="al">zaaknummer: 6210244;</text:p>
              </text:list-item>
              <text:list-item text:style-override="id1-3-2-1-1-8-3">
                <text:number>-</text:number>
                <text:p text:style-name="al">uw mailadres en telefoonnummer;</text:p>
              </text:list-item>
              <text:list-item text:style-override="id1-3-2-1-1-8-4">
                <text:number>-</text:number>
                <text:p text:style-name="al">een bijlage met onderbouwing waarom u van mening bent dat u in aanmerking komt voor deze subsidie en/of dat de criteria uit het voornemen niet objectief, toetsbaar of redelijk zijn;</text:p>
              </text:list-item>
              <text:list-item text:style-override="id1-3-2-1-1-8-5">
                <text:number>-</text:number>
                <text:p text:style-name="al">als de reactie voor iemand anders wordt ingediend, upload dan een machtiging.</text:p>
              </text:list-item>
            </text:list>
            <text:p text:style-name="last-al">Na afloop van de reactietermijn beoordeelt het college of het voornemen wordt doorgezet, aangepast of ingetrokken. Indien nodig wordt het voornemen heroverwogen en wordt gemotiveerd waarom een reactie wel of niet wordt over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851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1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1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an het voornemen tot het verlenen van een begrotingssubsidie aan Stichting MEE Samen</meta:user-defined>
    <meta:user-defined meta:name="DCTERMS.W3CDTF/DCTERMS.available">2026-07-16</meta:user-defined>
    <meta:user-defined meta:name="DCTERMS.W3CDTF/OVERHEIDop.jaargang">2026</meta:user-defined>
    <meta:user-defined meta:name="OVERHEIDop.publicationIssue">338510</meta:user-defined>
    <meta:user-defined meta:name="OVERHEIDop.GmbID/DC.identifier">gmb-2026-338510</meta:user-defined>
    <meta:user-defined meta:name="OVERHEIDop.versieInformatie"/>
  </office:meta>
</office:document-meta>
</file>