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maatwerkbesluit (OP) onttrokken grondwater op het schoonwaterriool nabij de Kandinskystraat - Pablo Picasso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Kwakkenbos B.V. te voor het lozen van onttrokken grondwater op het schoonwaterriool op de locatie nabij de Kandinskystraat - Pablo Picassostraat,`t Zand in Utrecht.</text:p>
            <text:p text:style-name="common-al"/>
            <text:p text:style-name="common-al">
            <text:span text:style-name="nadrukvet">Inwerkingtreding</text:span>
          </text:p>
            <text:p text:style-name="common-al">Het besluit is op 28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text:p>
            <text:p text:style-name="common-al">Het besluit is op 27 januari 2026 verzonden. Dit betekent dat uiterlijk op 10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0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14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ambtshalve maatwerkbesluit (OP) onttrokken grondwater op het schoonwaterriool nabij de Kandinskystraat - Pablo Picassostraat Utrecht</meta:user-defined>
    <meta:user-defined meta:name="DCTERMS.W3CDTF/DCTERMS.available">2026-01-27</meta:user-defined>
    <meta:user-defined meta:name="DCTERMS.W3CDTF/OVERHEIDop.jaargang">2026</meta:user-defined>
    <meta:user-defined meta:name="OVERHEIDop.publicationIssue">33851</meta:user-defined>
    <meta:user-defined meta:name="OVERHEIDop.GmbID/DC.identifier">gmb-2026-33851</meta:user-defined>
    <meta:user-defined meta:name="OVERHEIDop.versieInformatie"/>
  </office:meta>
</office:document-meta>
</file>