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lein kansspel met de trekking op 15 augustus 2026 aan Supportersvereniging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klein kansspel met de trekking op 15 augustus 2026 aan Supportersvereniging Ons Genoegen, verzonden 7 juli 2026.</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85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klein kansspel met de trekking op 15 augustus 2026 aan Supportersvereniging Ons Genoegen te Hattem</meta:user-defined>
    <meta:user-defined meta:name="DCTERMS.W3CDTF/DCTERMS.available">2026-07-15</meta:user-defined>
    <meta:user-defined meta:name="DCTERMS.W3CDTF/OVERHEIDop.jaargang">2026</meta:user-defined>
    <meta:user-defined meta:name="OVERHEIDop.publicationIssue">338509</meta:user-defined>
    <meta:user-defined meta:name="OVERHEIDop.GmbID/DC.identifier">gmb-2026-338509</meta:user-defined>
    <meta:user-defined meta:name="OVERHEIDop.versieInformatie"/>
  </office:meta>
</office:document-meta>
</file>