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MEE Sa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180.685,13 voor kalenderjaar 2027 te verlenen aan Stichting MEE Samen voor het uitvoeren van de volgende activiteiten: onafhankelijke cliëntondersteuning gericht op het versterken van zelfredzaamheid en participatie van inwoners met een beperking. Deze subsidie wordt verstrekt zonder een tenderprocedure, omdat het college van oordeel is dat er op basis van objectieve, toetsbare en redelijke criteria slechts één serieuze gegadigde in aanmerking komt voor deze subsidie. </text:p>
            <text:p text:style-name="common-al">Het college heeft de volgende criteria gehanteerd om te bepalen of er sprake is van slechts één serieuze gegadigde:</text:p>
            <text:p text:style-name="common-al">De organisatie dient aantoonbaar ervaring te hebben met het bieden van onafhankelijke cliëntondersteuning aan inwoners met een beperking, gericht op het versterken van zelfredzaamheid en participatie. Stichting MEE Samen is een organisatie met een langdurige en structurele inzet in de gemeente Apeldoorn op het gebied van onafhankelijke cliëntondersteuning. </text:p>
            <text:p text:style-name="common-al">De organisatie dient te beschikken over aantoonbare expertise in het ondersteunen van inwoners met een beperking. Stichting MEE Samen beschikt over aantoonbare expertise in het ondersteunen van inwoners met een beperking en heeft een bewezen trackrecord binnen de gemeente. Hierdoor is zij als enige partij in staat om deze dienstverlening op korte termijn effectief en doelmatig voort te zetten.</text:p>
            <text:p text:style-name="common-al">De organisatie dient te beschikken over bestaande samenwerkingsrelaties met de gemeente, zorginstellingen en maatschappelijke organisaties die relevant zijn voor de uitvoering van onafhankelijke cliëntondersteuning. Stichting MEE Samen is diep verweven met lokale netwerken van de gemeente, zorginstellingen en maatschappelijke organisaties. Deze samenwerkingen zorgen ervoor dat de organisatie direct bijdraagt aan de sociale basis, participatie en inclusie binnen de gemeente Apeldoorn.</text:p>
            <text:p text:style-name="common-al">De organisatie dient te beschikken over voldoende organisatorische capaciteit om onafhankelijke cliëntondersteuning duurzaam en integraal uit te voeren. Stichting MEE Samen beschikt over de benodigde schaal, expertise en wettelijke aansluiting om onafhankelijke cliëntondersteuning duurzaam en integraal uit te voeren, passend bij de doelstellingen van de gemeente.</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8">
              <text:list-item text:style-override="id1-3-2-1-1-8-1">
                <text:number>-</text:number>
                <text:p text:style-name="al">onderwerp: Reactie op voornemen begrotingssubsidie aan Stichting MEE Samen; </text:p>
              </text:list-item>
              <text:list-item text:style-override="id1-3-2-1-1-8-2">
                <text:number>-</text:number>
                <text:p text:style-name="al">zaaknummer: 6210091;</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5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het verlenen van een begrotingssubsidie aan Stichting MEE Samen</meta:user-defined>
    <meta:user-defined meta:name="DCTERMS.W3CDTF/DCTERMS.available">2026-07-16</meta:user-defined>
    <meta:user-defined meta:name="DCTERMS.W3CDTF/OVERHEIDop.jaargang">2026</meta:user-defined>
    <meta:user-defined meta:name="OVERHEIDop.publicationIssue">338506</meta:user-defined>
    <meta:user-defined meta:name="OVERHEIDop.GmbID/DC.identifier">gmb-2026-338506</meta:user-defined>
    <meta:user-defined meta:name="OVERHEIDop.versieInformatie"/>
  </office:meta>
</office:document-meta>
</file>