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Jeugd- en Jongerenwerk Don Bosco Apel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326.649 voor kalenderjaar 2027 te verlenen aan Stichting Jeugd- en Jongerenwerk Don Bosco Apeldoorn voor het uitvoeren van de volgende activiteiten: het locatie gebonden jeugd- en jongerenwerk binnen de Mat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dient daadwerkelijk en structureel locatiegebonden jeugd- en jongerenwerk uit te voeren in De Maten. Daarnaast dient de organisatie te beschikken over aantoonbare ervaring met locatiegebonden jeugd- en jongerenwerk en met het bereiken van verschillende groepen jongeren. Stichting Jeugd- en Jongerenwerk Don Bosco Apeldoorn is de organisatie die reeds uitvoering geeft aan het locatiegebonden jeugd- en jongerenwerk binnen de Maten en beschikt over de benodigde ervaring, infrastructuur en contacten om deze activiteiten effectief voort te zetten. De organisatie is structureel aanwezig in de wijk en heeft een bewezen bereik onder verschillende doelgroepen jongeren.</text:p>
            <text:p text:style-name="common-al">Daarnaast dient de organisatie aantoonbaar ingericht te zijn op het bedienen van verschillende doelgroepen jongeren, waaronder jongere en oudere jeugdgroepen en specifieke doelgroepen, waaronder jongeren afkomstig uit het ISK/AZC. Daarbij geldt dat sprake is van een aanpak die is gericht op continuïteit in begeleiding en aansluiting bij de doelgroepen. Stichting Jeugd- en Jongerenwerk Don Bosco Apeldoorn is ingericht op het bedienen van diverse doelgroepen, waaronder oudere en jongere jeugdgroepen en specifieke doelgroepen zoals jongeren afkomstig uit het ISK/AZC. Deze doelgroepen vragen een specifieke aanpak en continuïteit in begeleiding, die door de bestaande inzet van Don Bosco geborgd wordt.</text:p>
            <text:p text:style-name="common-al">Tot slot dient de organisatie te beschikken over een bestaande locatie en voorzieningen in De Maten, relevante contacten en samenwerkingsrelaties in de wijk en een zodanige organisatorische inrichting dat de activiteiten zonder opstartfase kunnen worden voortgezet. Stichting Jeugd- en Jongerenwerk Don Bosco Apeldoorn is, gezien haar bestaande inzet, expertise en verankering in de lokale context, de enige partij die op korte termijn en zonder verlies van kwaliteit uitvoering kan geven aan het locatiegebonden jeugd- en jongerenwerk binnen de Mat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Jeugd- en Jongerenwerk Don Bosco Apeldoorn; </text:p>
              </text:list-item>
              <text:list-item text:style-override="id1-3-2-1-1-8-2">
                <text:number>-</text:number>
                <text:p text:style-name="al">zaaknummer: 6199795; </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5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Jeugd- en Jongerenwerk Don Bosco Apeldoorn</meta:user-defined>
    <meta:user-defined meta:name="DCTERMS.W3CDTF/DCTERMS.available">2026-07-16</meta:user-defined>
    <meta:user-defined meta:name="DCTERMS.W3CDTF/OVERHEIDop.jaargang">2026</meta:user-defined>
    <meta:user-defined meta:name="OVERHEIDop.publicationIssue">338503</meta:user-defined>
    <meta:user-defined meta:name="OVERHEIDop.GmbID/DC.identifier">gmb-2026-338503</meta:user-defined>
    <meta:user-defined meta:name="OVERHEIDop.versieInformatie"/>
  </office:meta>
</office:document-meta>
</file>