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urendag Reeck - Nevenakker op 12 september 2026 en in de jaren 2027, 2028, 2029 en 2030 aan Reeck 1 en 3 5688P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6 een vergunning APV-Bijzondere wet verleend. De gemeente geeft hiermee toestemming voor een Burendag Reeck - Nevenakker op 12 september 2026 en in de jaren 2027, 2028, 2029 en 2030 aan Reeck 1 en 3 5688PW Oirschot. Het kenmerk van de gemeente voor deze zaak is 082380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5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80595</meta:user-defined>
    <meta:user-defined meta:name="DCTERMS.abstract">Burendag Reeck - Nevenakker op 12 september 2026 en in de jaren 2027, 2028, 2029 en 2030</meta:user-defined>
    <dc:language>nl</dc:language>
    <meta:user-defined meta:name="OVERHEIDop.locatietype/OVERHEIDop.gebiedsmarkering">Vlak</meta:user-defined>
    <meta:user-defined meta:name="DC.title">Vergunning voor Burendag Reeck - Nevenakker op 12 september 2026 en in de jaren 2027, 2028, 2029 en 2030 aan Reeck 1 en 3 5688PW Oirschot</meta:user-defined>
    <meta:user-defined meta:name="DCTERMS.W3CDTF/DCTERMS.available">2026-07-15</meta:user-defined>
    <meta:user-defined meta:name="DCTERMS.W3CDTF/OVERHEIDop.jaargang">2026</meta:user-defined>
    <meta:user-defined meta:name="OVERHEIDop.publicationIssue">338502</meta:user-defined>
    <meta:user-defined meta:name="OVERHEIDop.GmbID/DC.identifier">gmb-2026-338502</meta:user-defined>
    <meta:user-defined meta:name="OVERHEIDop.versieInformatie"/>
  </office:meta>
</office:document-meta>
</file>