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otterbloem 3, 8316NT Marknesse: het vervangen van de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Omgevingsvergunning verleend voor deze locatie. Het gaat om het vervangen van de houten kozijnen voor kunststof kozijn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84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2</meta:user-defined>
    <meta:user-defined meta:name="DCTERMS.abstract">Dotterbloem 3, 8316NT Marknesse: Omgevingsvergunning 10 juli 2026 het vervangen van de houten kozijnen voor kunststof kozijnen</meta:user-defined>
    <dc:language>nl</dc:language>
    <meta:user-defined meta:name="OVERHEIDop.locatietype/OVERHEIDop.gebiedsmarkering">Vlak</meta:user-defined>
    <meta:user-defined meta:name="DC.title">Besluit omgevingsvergunning Dotterbloem 3, 8316NT Marknesse: het vervangen van de houten kozijnen voor kunststof kozijnen</meta:user-defined>
    <meta:user-defined meta:name="DCTERMS.W3CDTF/DCTERMS.available">2026-07-15</meta:user-defined>
    <meta:user-defined meta:name="DCTERMS.W3CDTF/OVERHEIDop.jaargang">2026</meta:user-defined>
    <meta:user-defined meta:name="OVERHEIDop.publicationIssue">338499</meta:user-defined>
    <meta:user-defined meta:name="OVERHEIDop.GmbID/DC.identifier">gmb-2026-338499</meta:user-defined>
    <meta:user-defined meta:name="OVERHEIDop.versieInformatie"/>
  </office:meta>
</office:document-meta>
</file>