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weelinckplein 27, 2517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populieren (stamomtrek 67-195 cm), staande in de achtertuin van het perceel Sweelinckplein 27</text:p>
            <text:p text:style-name="common-al"/>
            <text:p text:style-name="common-al">Ons kenmerk: VTH2026-633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weelinckplein 27, 2517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4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380</meta:user-defined>
    <meta:user-defined meta:name="DCTERMS.abstract">het kappen van 2 populieren (stamomtrek 67-195 cm), staande in de achtertuin van het perceel Sweelinckplein 27</meta:user-defined>
    <dc:language>nl</dc:language>
    <meta:user-defined meta:name="OVERHEIDop.locatietype/OVERHEIDop.gebiedsmarkering">Punt</meta:user-defined>
    <meta:user-defined meta:name="DC.title">Omgevingsvergunning - Aangevraagd, Sweelinckplein 27, 2517 GN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98</meta:user-defined>
    <meta:user-defined meta:name="OVERHEIDop.GmbID/DC.identifier">gmb-2026-338498</meta:user-defined>
    <meta:user-defined meta:name="OVERHEIDop.versieInformatie"/>
  </office:meta>
</office:document-meta>
</file>