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het verlenen van een begrotingssubsidie aan Stichting Stimenz en Stichting Don Bosc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peldoorn maakt hierbij bekend dat hij voornemens is om een begrotingssubsidie van € 852.015,62 (Stichting Don Bosco) en van € 852.015,62 (Stichting Stimenz) voor kalenderjaar 2027 te verlenen aan Stichting Don Bosco en Stichting Stimenz voor het uitvoeren van de volgende activiteiten: het outreachend jeugd- en jongerenwerk binnen Apeldoorn. </text:p>
            <text:p text:style-name="common-al">Deze subsidies worden verstrekt zonder een tenderprocedure, omdat het college van oordeel is dat er op basis van objectieve, toetsbare en redelijke criteria slechts twee serieuze gegadigden in aanmerking komen voor deze subsidie.  </text:p>
            <text:p text:style-name="common-al">Het college heeft de volgende criteria gehanteerd om te bepalen of er sprake is van slechts twee serieuze gegadigden:</text:p>
            <text:p text:style-name="common-al">De organisatie dient daadwerkelijk en structureel outreachend jeugd- en jongerenwerk uit te voeren binnen de gemeente Apeldoorn. Daarbij geldt dat de werkzaamheden plaatsvinden in de leefomgeving van jongeren. Stichting Don Bosco en Stichting Stimenz voldoen hieraan, aangezien zij reeds langdurig actief zijn binnen de gemeente Apeldoorn en feitelijk uitvoering geven aan outreachend jongerenwerk. Don Bosco richt zich al ruim 50 jaar op jongeren in kwetsbare situaties en biedt vanuit een preventieve aanpak een veilige plek en toekomstperspectief. De jongerenwerkers sluiten door hun ervaring en achtergrond goed aan bij de leefwereld van jongeren. Stichting Stimenz zet in op de kracht en zelfstandigheid van jongeren en biedt ondersteuning waar nodig. Als brede welzijnsorganisatie verbindt zij partners en initiatieven in de wijk. De diverse en betrokken jongerenwerkers sluiten aan bij uiteenlopende doelgroepen en ondersteunen jongeren in hun ontwikkeling tot zelfstandige en actieve deelnemers aan de samenleving.</text:p>
            <text:p text:style-name="common-al">De organisatie dient te beschikken over aantoonbare, structurele en operationele samenwerking met relevante partners. Daarbij geldt dat de samenwerking gericht is op de uitvoering van outreachend jongerenwerk, plaatsvindt op lokaal niveau en van structurele aard is. Daarnaast moet er structurele samenwerking zijn met partners zoals scholen, zorginstellingen, politie en wijkteams in Apeldoorn. Stichting Don Bosco en Stichting Stimenz voldoen hieraan en hebben een aantoonbaar unieke positie, bijvoorbeeld door hun langdurige vertrouwensrelaties met onder andere specifieke doelgroepen of wijken en met de genoemde partners. De organisaties zijn actief binnen de gemeente Apeldoorn en hebben een bestaand netwerk in de wijken waar het outreachend jongerenwerk plaatsvindt. Daarnaast is er sprake van een aantoonbare, structurele en intensieve samenwerking tussen Stichting Don Bosco en Stichting Stimenz, waarbij zij hun expertise en werkwijzen bundelen in een gezamenlijke aanpak van het outreachend jongerenwerk. Deze samenwerking zorgt voor een complementair en dekkend aanbod, met een sterke verbinding naar relevante partners, en draagt bij aan de continuïteit en kwaliteit van de uitvoering.</text:p>
            <text:p text:style-name="common-al">De organisatie dient te beschikken over aantoonbare ervaring met outreachend jeugd- en jongerenwerk, inclusief het bereiken en begeleiden van kwetsbare jongeren. De organisaties hebben al meerdere jaren ervaring met het uitvoeren van outreachend jeugd- en jongerenwerk, inclusief het bereiken van kwetsbare jongeren.</text:p>
            <text:p text:style-name="common-al">De organisatie dient te beschikken over de inzet van professioneel opgeleide jongerenwerkers (bijv. MBO/HBO Social Work) en gebruik te maken van bewezen methodieken voor signalering, contactlegging en begeleiding. Stichting Don Bosco en Stichting Stimenz voldoen hieraan.</text:p>
            <text:p text:style-name="common-al">De organisatie dient te beschikken over bestaande voorzieningen, locaties en operationele capaciteit om het werk direct voort te zetten zonder opstartfase. Stichting Don Bosco en Stichting Stimenz voldoen hieraan.</text:p>
            <text:p text:style-name="common-al">Gezamenlijk maken deze factoren duidelijk dat deze organisaties de enige serieuze en realistische kandidaten zijn. Iedere serieuze gegadigde die van mening is dat hij in aanmerking komt voor deze subsidie en/of dat de criteria niet objectief, toetsbaar of redelijk zijn, kan uiterlijk binnen 8 weken na publicatiedatum van dit voornemen schriftelijk reageren bij het college van burgemeester en wethouders van Apeldoorn. Dit kan via: <text:a xlink:href="https://www.apeldoorn.nl/werken-en-leren/ondernemen/subsidies-ondernemers/begrotingssubsidie" xlink:type="simple"><text:span text:style-name="nadrukondlijn">Begrotingssubsidie | Gemeente Apeldoorn</text:span></text:a> met DigiD of E-herkenning. </text:p>
            <text:p text:style-name="common-al">Vermeld in de reactie in ieder geval:</text:p>
            <text:list text:style-name="id1-3-2-1-1-11">
              <text:list-item text:style-override="id1-3-2-1-1-11-1">
                <text:number>-</text:number>
                <text:p text:style-name="al">onderwerp: Reactie op voornemen begrotingssubsidie aan Stichting Stimenz en Stichting Don Bosco; </text:p>
              </text:list-item>
              <text:list-item text:style-override="id1-3-2-1-1-11-2">
                <text:number>-</text:number>
                <text:p text:style-name="al">zaaknummers: 6199785 (Don Bosco) en 6292954 (Stimenz);</text:p>
              </text:list-item>
              <text:list-item text:style-override="id1-3-2-1-1-11-3">
                <text:number>-</text:number>
                <text:p text:style-name="al">uw mailadres en telefoonnummer;</text:p>
              </text:list-item>
              <text:list-item text:style-override="id1-3-2-1-1-11-4">
                <text:number>-</text:number>
                <text:p text:style-name="al">een bijlage met onderbouwing waarom u van mening bent dat u in aanmerking komt voor deze subsidie en/of dat de criteria uit het voornemen niet objectief, toetsbaar of redelijk zijn;</text:p>
              </text:list-item>
              <text:list-item text:style-override="id1-3-2-1-1-11-5">
                <text:number>-</text:number>
                <text:p text:style-name="al">als de reactie voor iemand anders wordt ingediend, upload dan een machtiging.</text:p>
              </text:list-item>
            </text:list>
            <text:p text:style-name="last-al">Na afloop van de reactietermijn beoordeelt het college of het voornemen wordt doorgezet, aangepast of ingetrokken. Indien nodig wordt het voornemen heroverwogen en wordt gemotiveerd waarom een reactie wel of niet wordt over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849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9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9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an het voornemen tot het verlenen van een begrotingssubsidie aan Stichting Stimenz en Stichting Don Bosco</meta:user-defined>
    <meta:user-defined meta:name="DCTERMS.W3CDTF/DCTERMS.available">2026-07-16</meta:user-defined>
    <meta:user-defined meta:name="DCTERMS.W3CDTF/OVERHEIDop.jaargang">2026</meta:user-defined>
    <meta:user-defined meta:name="OVERHEIDop.publicationIssue">338495</meta:user-defined>
    <meta:user-defined meta:name="OVERHEIDop.GmbID/DC.identifier">gmb-2026-338495</meta:user-defined>
    <meta:user-defined meta:name="OVERHEIDop.versieInformatie"/>
  </office:meta>
</office:document-meta>
</file>