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uurt barbeqeu op Schaatsenrijder 10, 8162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qeu op de locatie Schaatsenrijder 10, 8162TE Epe.</text:p>
            <text:p text:style-name="common-al">Ontvangstdatum: 10 juli 2026</text:p>
            <text:p text:style-name="common-al">Zaaknummer: 1435005</text:p>
            <text:p text:style-name="common-al">Datum evenement: 15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84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52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Buurt barbeqeu op Schaatsenrijder 10, 8162TE Ep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94</meta:user-defined>
    <meta:user-defined meta:name="OVERHEIDop.GmbID/DC.identifier">gmb-2026-338494</meta:user-defined>
    <meta:user-defined meta:name="OVERHEIDop.versieInformatie"/>
  </office:meta>
</office:document-meta>
</file>