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weg 25, 9902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msdelta een aanvraag ontvangen voor het (her)bouwen van een woning op de locatie Woldweg 25, 9902A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4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70</meta:user-defined>
    <meta:user-defined meta:name="DCTERMS.abstract">10 juli 2026 voor het (her)bouwen van een woning op de locatie Woldweg 25, 9902AA Appingedam.</meta:user-defined>
    <dc:language>nl</dc:language>
    <meta:user-defined meta:name="OVERHEIDop.locatietype/OVERHEIDop.gebiedsmarkering">Vlak</meta:user-defined>
    <meta:user-defined meta:name="DC.title">Kennisgeving ontvangst aanvraag omgevingsvergunning Woldweg 25, 9902AA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493</meta:user-defined>
    <meta:user-defined meta:name="OVERHEIDop.GmbID/DC.identifier">gmb-2026-338493</meta:user-defined>
    <meta:user-defined meta:name="OVERHEIDop.versieInformatie"/>
  </office:meta>
</office:document-meta>
</file>