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togenlaan 126 Tijdelijk gebruik gemeentegrond plaatsen container aan Hertogenlaan 126, 4902 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togenlaan 126, 4902 AT Oosterhout,</text:span> Hertogenlaan 126 Tijdelijk gebruik gemeentegrond plaatsen container (1101390 ontvangen 13-07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10139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849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49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390</meta:user-defined>
    <dc:language>nl</dc:language>
    <meta:user-defined meta:name="OVERHEIDop.locatietype/OVERHEIDop.gebiedsmarkering">Punt</meta:user-defined>
    <meta:user-defined meta:name="DC.title">Aanvraag vergunning voor Hertogenlaan 126 Tijdelijk gebruik gemeentegrond plaatsen container aan Hertogenlaan 126, 4902 AT Oosterhou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492</meta:user-defined>
    <meta:user-defined meta:name="OVERHEIDop.GmbID/DC.identifier">gmb-2026-338492</meta:user-defined>
    <meta:user-defined meta:name="OVERHEIDop.versieInformatie"/>
  </office:meta>
</office:document-meta>
</file>