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- aanvraag - Henseniusplein, Schouwburgplein en Grote Markt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, Schouwburgplein en Grote Markt, Venray</text:span>-Vastelaovend 2027 d.d. 06-02-2027 t/m 09-02-2027-zaaknummer Z2026-00007227-ontvangstdatum 01-07-2026.</text:p>
            <text:p text:style-name="common-al">Het betreft hier een kennisgeving. U kunt geen zienswijze of bezwaar indienen.</text:p>
            <text:p text:style-name="last-al">Heeft u vragen over deze aanvraag of wilt u de betreffende stukken inzien, neemt u dan contact op met de backoffice VTH, bereikbaar via 0478-523 333 of <text:a xlink:href="mailto:infovth@venray.nl" xlink:type="simple">infovth@venray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848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8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8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7227</meta:user-defined>
    <meta:user-defined meta:name="DCTERMS.abstract">Betreft : Aanvraag Evenementenvergunning - Henseniusplein, Schouwburgplein en Grote Markt, Venra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PV Evenementenvergunning - aanvraag - Henseniusplein, Schouwburgplein en Grote Markt, Venray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488</meta:user-defined>
    <meta:user-defined meta:name="OVERHEIDop.GmbID/DC.identifier">gmb-2026-338488</meta:user-defined>
    <meta:user-defined meta:name="OVERHEIDop.versieInformatie"/>
  </office:meta>
</office:document-meta>
</file>