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MEE S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195.083 voor kalenderjaar 2027 te verlenen aan Stichting MEE Samen voor het uitvoeren van de volgende activiteiten: het inzetten van een wijkteammanager en wijkteamondersteuning binnen de netwerkorganisatie Samen055, gericht op het versterken van zelfredzaamheid, participatie en inclusie van inwoners van de gemeente Apeldoorn.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dient aantoonbaar betrokken te zijn bij de uitvoering van werkzaamheden binnen de netwerkorganisatie Samen055. Stichting MEE Samen voldoet hieraan, aangezien de organisatie als partner binnen de netwerkorganisatie Samen055 reeds structureel betrokken is bij de uitvoering van het lokale sociaal beleid in de gemeente Apeldoorn. Vanuit deze positie levert de organisatie een bewezen bijdrage aan integrale, laagdrempelige en oplossingsgerichte ondersteuning voor inwoners met een hulpvraag.</text:p>
            <text:p text:style-name="common-al">De organisatie dient te beschikken over expertise op het gebied van ondersteuning van inwoners met een beperking, waaronder niet-aangeboren hersenletsel, autisme en een licht verstandelijke beperking. Stichting MEE Samen beschikt over specifieke expertise op het gebied van ondersteuning van inwoners met een beperking, waaronder niet-aangeboren hersenletsel, autisme en een licht verstandelijke beperking. Deze expertise versterkt de wijkteams en draagt bij aan het duurzaam oplossen van ondersteuningsvragen.</text:p>
            <text:p text:style-name="common-al">De organisatie dient te beschikken over bestaande samenwerkingsrelaties en dient te kunnen functioneren binnen de bestaande samenwerking en infrastructuur van Samen055. Daarnaast dient de organisatie in staat te zijn de functie van wijkteammanager en wijkteamondersteuning uit te voeren binnen de bestaande werkwijze van Samen055. Stichting MEE Samen is aantoonbaar in staat om binnen de bestaande samenwerking en infrastructuur van Samen055 de functie van wijkteammanager effectief en doelmatig te vervullen. De organisatie is ingebed in relevante netwerken en kan daardoor snel en passend ondersteuning organiseren voor inwoners.</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 </text:p>
            <text:list text:style-name="id1-3-2-1-1-8">
              <text:list-item text:style-override="id1-3-2-1-1-8-1">
                <text:number>-</text:number>
                <text:p text:style-name="al">onderwerp: Reactie op voornemen begrotingssubsidie aan Stichting MEE Samen; </text:p>
              </text:list-item>
              <text:list-item text:style-override="id1-3-2-1-1-8-2">
                <text:number>-</text:number>
                <text:p text:style-name="al">zaaknummer: 6209941;</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MEE Samen</meta:user-defined>
    <meta:user-defined meta:name="DCTERMS.W3CDTF/DCTERMS.available">2026-07-16</meta:user-defined>
    <meta:user-defined meta:name="DCTERMS.W3CDTF/OVERHEIDop.jaargang">2026</meta:user-defined>
    <meta:user-defined meta:name="OVERHEIDop.publicationIssue">338485</meta:user-defined>
    <meta:user-defined meta:name="OVERHEIDop.GmbID/DC.identifier">gmb-2026-338485</meta:user-defined>
    <meta:user-defined meta:name="OVERHEIDop.versieInformatie"/>
  </office:meta>
</office:document-meta>
</file>