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.h.v. Henric van Veldekehof 7 1064JG Amsterdam, Henric van Veldekehof 15 1064JG Amsterdam, Melis Stokehof 25-H 1064JD Amsterdam, Melis Stokehof 37-H 1064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22 houtopstanden (waarvan 1 boom in de openbare ruimte) op de locaties t.h.v. Melis Stokehof 25-37, Henric van Veldekehof 7 (Deysselbuurt)</text:p>
            <text:p text:style-name="common-al">Zaakadres: Henric van Veldekehof 7 1064JG Amsterdam, Henric van Veldekehof 15 1064JG Amsterdam, Melis Stokehof 25-H 1064JD Amsterdam, Melis Stokehof 37-H 1064JE Amsterdam</text:p>
            <text:p text:style-name="common-al">Datum ontvangst: 06-05-2026</text:p>
            <text:p text:style-name="common-al">Zaaknummer: Z2026-019859</text:p>
            <text:p text:style-name="common-al">DSO-nummer: 20260506003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48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8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8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9859</meta:user-defined>
    <meta:user-defined meta:name="DCTERMS.abstract">vellen van 22 houtopstanden (waarvan 1 boom in de openbare ruimte) op de locaties t.h.v. Melis Stokehof 25-37, Henric van Veldekehof 7 (Deysselbuur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.h.v. Henric van Veldekehof 7 1064JG Amsterdam, Henric van Veldekehof 15 1064JG Amsterdam, Melis Stokehof 25-H 1064JD Amsterdam, Melis Stokehof 37-H 1064JE Amsterdam</meta:user-defined>
    <meta:user-defined meta:name="DCTERMS.W3CDTF/DCTERMS.available">2026-07-15</meta:user-defined>
    <meta:user-defined meta:name="DCTERMS.W3CDTF/OVERHEIDop.jaargang">2026</meta:user-defined>
    <meta:user-defined meta:name="OVERHEIDop.externeBijlage">Situatietekening (P)|exb-2026-25218</meta:user-defined>
    <meta:user-defined meta:name="OVERHEIDop.externeBijlage">Kaplijst (P)|exb-2026-25219</meta:user-defined>
    <meta:user-defined meta:name="OVERHEIDop.publicationIssue">338483</meta:user-defined>
    <meta:user-defined meta:name="OVERHEIDop.GmbID/DC.identifier">gmb-2026-338483</meta:user-defined>
    <meta:user-defined meta:name="OVERHEIDop.versieInformatie"/>
  </office:meta>
</office:document-meta>
</file>