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tot het verlenen van een begrotingssubsidie aan Stichting Stimenz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peldoorn maakt hierbij bekend dat hij voornemens is om een begrotingssubsidie van € 159.059,28 voor kalenderjaar 2027 te verlenen aan Stichting Stimenz voor het uitvoeren van de volgende activiteiten: de uitvoering van de wettelijke taken voortvloeiend uit de Wet gemeentelijke antidiscriminatievoorzieningen (WGA), uitgevoerd door Art. 1 NOG. Deze taken omvatten het bieden van onafhankelijke bijstand aan melders van discriminatie, het verstrekken van informatie en advies, het verrichten van vooronderzoek en onderzoek, het bemiddelen tussen klager en beklaagde en het registreren en rapporteren van discriminatiemeldingen.</text:p>
            <text:p text:style-name="common-al">Deze subsidie wordt verstrekt zonder een tenderprocedure, omdat het college van oordeel is dat er op basis van objectieve, toetsbare en redelijke criteria slechts één serieuze gegadigde in aanmerking komt voor deze subsidie.</text:p>
            <text:p text:style-name="common-al">Het college heeft de volgende criteria gehanteerd om te bepalen of er sprake is van slechts één serieuze gegadigde:</text:p>
            <text:p text:style-name="common-al">De organisatie dient in staat te zijn om structureel uitvoering te geven aan de wettelijke taken op grond van de Wet gemeentelijke antidiscriminatievoorzieningen, waaronder onafhankelijke cliëntondersteuning, onderzoek en registratie. Art. 1 NOG is al ruim 17 jaar actief als onafhankelijke en deskundige antidiscriminatievoorziening binnen Noord- en Oost-Gelderland. Deze langdurige aanwezigheid en opgebouwde expertise maken dat de organisatie als enige partij in staat is om de wettelijke taken structureel, onafhankelijk en kwalitatief hoogwaardig uit te voeren.</text:p>
            <text:p text:style-name="common-al">De organisatie dient te werken conform landelijke richtlijnen en werkwijzen voor antidiscriminatievoorzieningen, ter borging van kwaliteit en uniformiteit. Daarnaast dient de organisatie te beschikken over een bestaande samenwerking en inbedding in regionale en landelijke netwerken, waaronder gemeenten en relevante ketenpartners. Art.1 NOG is onderdeel van de landelijke samenwerking van antidiscriminatievoorzieningen onder de naam Discriminatie.nl. Hierdoor wordt gewerkt volgens landelijke richtlijnen en wordt de kwaliteit en uniformiteit van dienstverlening geborgd. De organisatie is sterk ingebed in regionale en landelijke netwerken van gemeenten en ketenpartners.</text:p>
            <text:p text:style-name="common-al">De organisatie dient te beschikken over voldoende organisatorische en personele capaciteit om de uitvoering van de wettelijke taken duurzaam te waarborgen. Art. 1 NOG (Stichting Stimenz) beschikt over de organisatorische en personele capaciteit om deze taken duurzaam te borgen. Andere partijen beschikken niet over een vergelijkbare combinatie van wettelijke positionering, regionale dekking en aantoonbare ervaring.</text:p>
            <text:p text:style-name="common-al">Gezamenlijk maken deze factoren duidelijk dat deze organisatie de enige serieuze en realistische kandidaat is. Iedere serieuze gegadigde die van mening is dat hij in aanmerking komt voor deze subsidie en/of dat de criteria niet objectief, toetsbaar of redelijk zijn, kan uiterlijk binnen 8 weken na publicatiedatum van dit voornemen schriftelijk reageren bij het college van burgemeester en wethouders van Apeldoorn. Dit kan via: <text:a xlink:href="https://www.apeldoorn.nl/werken-en-leren/ondernemen/subsidies-ondernemers/begrotingssubsidie" xlink:type="simple"><text:span text:style-name="nadrukondlijn">Begrotingssubsidie | Gemeente Apeldoorn</text:span></text:a> met DigiD of E-herkenning. Vermeld in de reactie in ieder geval:</text:p>
            <text:list text:style-name="id1-3-2-1-1-8">
              <text:list-item text:style-override="id1-3-2-1-1-8-1">
                <text:number>-</text:number>
                <text:p text:style-name="al">onderwerp: Reactie op voornemen begrotingssubsidie aan Stichting Stimenz; </text:p>
              </text:list-item>
              <text:list-item text:style-override="id1-3-2-1-1-8-2">
                <text:number>-</text:number>
                <text:p text:style-name="al">zaaknummer: 6192834;</text:p>
              </text:list-item>
              <text:list-item text:style-override="id1-3-2-1-1-8-3">
                <text:number>-</text:number>
                <text:p text:style-name="al">uw mailadres en telefoonnummer;</text:p>
              </text:list-item>
              <text:list-item text:style-override="id1-3-2-1-1-8-4">
                <text:number>-</text:number>
                <text:p text:style-name="al">een bijlage met onderbouwing waarom u van mening bent dat u in aanmerking komt voor deze subsidie en/of dat de criteria uit het voornemen niet objectief, toetsbaar of redelijk zijn;</text:p>
              </text:list-item>
              <text:list-item text:style-override="id1-3-2-1-1-8-5">
                <text:number>-</text:number>
                <text:p text:style-name="al">als de reactie voor iemand anders wordt ingediend, upload dan een machtiging.</text:p>
              </text:list-item>
            </text:list>
            <text:p text:style-name="last-al">Na afloop van de reactietermijn beoordeelt het college of het voornemen wordt doorgezet, aangepast of ingetrokken. Indien nodig wordt het voornemen heroverwogen en wordt gemotiveerd waarom een reactie wel of niet wordt over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8480</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480</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480</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Financiën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Bekendmaking van het voornemen tot het verlenen van een begrotingssubsidie aan Stichting Stimenz</meta:user-defined>
    <meta:user-defined meta:name="DCTERMS.W3CDTF/DCTERMS.available">2026-07-16</meta:user-defined>
    <meta:user-defined meta:name="DCTERMS.W3CDTF/OVERHEIDop.jaargang">2026</meta:user-defined>
    <meta:user-defined meta:name="OVERHEIDop.publicationIssue">338480</meta:user-defined>
    <meta:user-defined meta:name="OVERHEIDop.GmbID/DC.identifier">gmb-2026-338480</meta:user-defined>
    <meta:user-defined meta:name="OVERHEIDop.versieInformatie"/>
  </office:meta>
</office:document-meta>
</file>