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sierhek aan de voorkant van de woning op de locatie Maerten van Heemskerckstraat 112 in Heemskerk, zaaknummer ODIJ-Z-25-17283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plaatsen van een sierhek aan de voorkant van de woning op de locatie Maerten van Heemskerckstraat 112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4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sierhek aan de voorkant van de woning op de locatie Maerten van Heemskerckstraat 112 in Heemskerk, zaaknummer ODIJ-Z-25-172835</meta:user-defined>
    <meta:user-defined meta:name="DCTERMS.W3CDTF/DCTERMS.available">2026-01-26</meta:user-defined>
    <meta:user-defined meta:name="DCTERMS.W3CDTF/OVERHEIDop.jaargang">2026</meta:user-defined>
    <meta:user-defined meta:name="OVERHEIDop.publicationIssue">33848</meta:user-defined>
    <meta:user-defined meta:name="OVERHEIDop.GmbID/DC.identifier">gmb-2026-33848</meta:user-defined>
    <meta:user-defined meta:name="OVERHEIDop.versieInformatie"/>
  </office:meta>
</office:document-meta>
</file>