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melkrundveehouderij en het opslaan van bedrijfsafvalstoffen, Zuideinde Oost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Zuideinde Oost 7 in Kamperveen</text:p>
            <text:p text:style-name="common-al">
            <text:span text:style-name="nadrukvet">Zaakomschrijving:</text:span> het exploiteren van een melkrundveehouderij en het opslaan van bedrijfsafvalstoffen</text:p>
            <text:p text:style-name="common-al">
            <text:span text:style-name="nadrukvet">Zaaknummer:</text:span> 0166ESUITE462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62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462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4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62972026</meta:user-defined>
    <meta:user-defined meta:name="DCTERMS.abstract">het exploiteren van een melkrundveehouderij en het opslaan van bedrijfsafvalstoff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melkrundveehouderij en het opslaan van bedrijfsafvalstoffen, Zuideinde Oost 7 in Kamper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479</meta:user-defined>
    <meta:user-defined meta:name="OVERHEIDop.GmbID/DC.identifier">gmb-2026-338479</meta:user-defined>
    <meta:user-defined meta:name="OVERHEIDop.versieInformatie"/>
  </office:meta>
</office:document-meta>
</file>