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leerplichtambten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Hof van Twente,</text:p>
            <text:p text:style-name="al"/>
            <text:p text:style-name="al">gelet op artikel 16 van de Leerplichtwet 1969 en afdeling 5.2 van de Algemene wet bestuursrecht;</text:p>
            <text:p text:style-name="al"/>
            <text:p text:style-name="al">overwegende dat het college heeft besloten de functie van leerplichtambtenaar uit te breiden met een extra formatie-eenheid;</text:p>
            <text:p text:style-name="al"/>
            <text:p text:style-name="al">overwegende dat met ingang van 1 december 2025 in dienst getreden is mevrouw S.H. Hofman;</text:p>
            <text:p text:style-name="al"/>
            <text:p text:style-name="al">besluiten:</text:p>
            <text:p text:style-name="al"/>
            <text:p text:style-name="al">1. aan te wijzen als leerplichtambtenaren, bedoeld in artikel 16 van de Leerplichtwet 1969 en als toezichthouder als bedoeld in artikel 5:11 van de Algemene wet bestuursrecht:</text:p>
            <text:p text:style-name="al">- mevrouw S.H. Hofman en</text:p>
            <text:p text:style-name="al">- de heer R. Rohaan</text:p>
            <text:p text:style-name="al">2. dit besluit treedt in werking op de dag na bekendmaking en heeft een terugwerkende kracht tot 1 december 2025.</text:p>
            <text:p text:style-name="al">3. dit besluit geldt voor de duur van de aanstelling van genoemde personen in de functie van leerplichtambtenaa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of van Twente,</text:span></text:p>
            <text:p><text:span text:style-name="functie">de secretaris  de burgemeester,</text:span></text:p>
            <text:p><text:span text:style-name="functie"/></text:p>
            <text:p><text:span text:style-name="functie"/></text:p>
            <text:p><text:span text:style-name="functie">ir. H.L. Dijksterhuis 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84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echt | Organisatie en beleid</meta:user-defined>
    <meta:user-defined meta:name="DC.source">Leerplichtwet 1969]|[1.0:c:BWBR0002628&amp;g=2024-01-01</meta:user-defined>
    <meta:user-defined meta:name="DCTERMS.alternative">Aanwijzing leerplichtambtenaren</meta:user-defined>
    <dc:language>nl</dc:language>
    <meta:user-defined meta:name="OVERHEIDop.locatietype/OVERHEIDop.gebiedsmarkering">Gemeente</meta:user-defined>
    <meta:user-defined meta:name="DC.title">Aanwijzing leerplichtambtenar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78</meta:user-defined>
    <meta:user-defined meta:name="OVERHEIDop.betreftRegeling">CVDR764447_1</meta:user-defined>
    <meta:user-defined meta:name="OVERHEIDop.GmbID/DC.identifier">gmb-2026-338478</meta:user-defined>
    <meta:user-defined meta:name="xs:date/OVERHEIDop.startdatum">2026-07-01</meta:user-defined>
    <meta:user-defined meta:name="OVERHEIDop.versieInformatie"/>
  </office:meta>
</office:document-meta>
</file>