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Javastraat 36-1V 1094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7-2026</text:p>
            <text:p text:style-name="common-al">Zaakadres: Javastraat 36-1V 1094HJ Amsterdam</text:p>
            <text:p text:style-name="common-al">Zaaknummer: Z2026-03055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30550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4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55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Javastraat 36-1V 1094HJ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76</meta:user-defined>
    <meta:user-defined meta:name="OVERHEIDop.GmbID/DC.identifier">gmb-2026-338476</meta:user-defined>
    <meta:user-defined meta:name="OVERHEIDop.versieInformatie"/>
  </office:meta>
</office:document-meta>
</file>