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83, Heernesse 10, 2635D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383 voor een Omgevingsvergunning op locatie Heernesse 10, 2635D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legaliseren van een pakketautomaat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84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Betreft: Beschikking verlenging beslistermijn op locatie Heernesse 10, 2635DK Den Hoorn</meta:user-defined>
    <dc:language>nl</dc:language>
    <meta:user-defined meta:name="OVERHEIDop.locatietype/OVERHEIDop.gebiedsmarkering">Vlak</meta:user-defined>
    <meta:user-defined meta:name="DC.title">Kennisgeving termijnverlenging Z2026-00000383, Heernesse 10, 2635DK Den Hoor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75</meta:user-defined>
    <meta:user-defined meta:name="OVERHEIDop.GmbID/DC.identifier">gmb-2026-338475</meta:user-defined>
    <meta:user-defined meta:name="OVERHEIDop.versieInformatie"/>
  </office:meta>
</office:document-meta>
</file>