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Stimenz – Outreachend Team (O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hierbij bekend dat hij voornemens is om een begrotingssubsidie van € 331.888,28 voor kalenderjaar 2027 te verlenen aan Stichting Stimenz – Outreachend Team (OT) voor het uitvoeren van de volgende activiteiten: activiteiten op het gebied van outreachende begeleiding en ondersteuning aan dak- en thuisloze jongeren.</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organisatie dient daadwerkelijk en doorlopend uitvoering te geven aan outreachende begeleiding bieden aan dak- en thuislozen jongeren binnen de gemeente. Van belang is dat deze begeleiding plaatsvindt in de leefomgeving van de doelgroep, er sprake is van structurele aanwezigheid en bereikbaarheid op lokaal niveau en de uitvoering niet projectmatig of tijdelijk van aard is, maar integraal onderdeel vormt van de lokale ondersteuningsstructuur en gericht zijn op continue uitvoering. Stichting Stimenz is structureel en aantoonbaar actief in Apeldoorn met outreachende begeleiding voor dak- en thuisloze jongeren en zorgt voor daadwerkelijke inzet in de wijk en structurele inbedding.</text:p>
            <text:p text:style-name="common-al">De organisatie moet aantoonbaar beschikken over structurele en operationele samenwerkingsafspraken met lokale ketenpartners die noodzakelijk zijn voor outreachende begeleiding van deze doelgroep, zoals woningcorporaties, zorgaanbieders en crisisopvang. Stichting Stimenz beschikt over langdurige lokale relaties en samenwerkingsstructuren met partners, zoals woningcorporaties, zorgaanbieders en crisisopvang.</text:p>
            <text:p text:style-name="common-al">De organisatie moet beschikken over aantoonbare expertise in outreachende begeleiding voor dak- en thuisloze jongeren, waaronder: methodisch werken buiten reguliere voorzieningen, het kunnen aangaan en onderhouden van langdurige contactrelaties met zorgmijdende jongeren en toepassing van erkende en onderbouwde werkwijzen die specifiek zijn toegesneden op deze doelgroep. Stimenz voldoet hieraan en heeft een unieke deskundigheid en bewezen effectieve werkwijze (o.a. acht-fasenmodel, presentiebenadering, outreachend werken).</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8">
              <text:list-item text:style-override="id1-3-2-1-1-8-1">
                <text:number>-</text:number>
                <text:p text:style-name="al">onderwerp: Reactie op voornemen begrotingssubsidie aan Stichting Stimenz – Outreachend Team (OT); </text:p>
              </text:list-item>
              <text:list-item text:style-override="id1-3-2-1-1-8-2">
                <text:number>-</text:number>
                <text:p text:style-name="al">zaaknummer: 6274367;</text:p>
              </text:list-item>
              <text:list-item text:style-override="id1-3-2-1-1-8-3">
                <text:number>-</text:number>
                <text:p text:style-name="al">uw mailadres en telefoonnummer;</text:p>
              </text:list-item>
              <text:list-item text:style-override="id1-3-2-1-1-8-4">
                <text:number>-</text:number>
                <text:p text:style-name="al">een bijlage met onderbouwing waarom u van mening bent dat u in aanmerking komt voor deze subsidie en/of dat de criteria uit het voornemen niet objectief, toetsbaar of redelijk zijn;</text:p>
              </text:list-item>
              <text:list-item text:style-override="id1-3-2-1-1-8-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47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7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7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n het voornemen tot het verlenen van een begrotingssubsidie aan Stichting Stimenz – Outreachend Team (OT)</meta:user-defined>
    <meta:user-defined meta:name="DCTERMS.W3CDTF/DCTERMS.available">2026-07-16</meta:user-defined>
    <meta:user-defined meta:name="DCTERMS.W3CDTF/OVERHEIDop.jaargang">2026</meta:user-defined>
    <meta:user-defined meta:name="OVERHEIDop.publicationIssue">338474</meta:user-defined>
    <meta:user-defined meta:name="OVERHEIDop.GmbID/DC.identifier">gmb-2026-338474</meta:user-defined>
    <meta:user-defined meta:name="OVERHEIDop.versieInformatie"/>
  </office:meta>
</office:document-meta>
</file>