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illy’s airport op 14 en 15 augustus 2026 op een weiland aan Oostersedijk (kadastraal HTM F 4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illy’s airport op 14 en 15 augustus 2026 op een weiland aan de Oostersedijk (kadastraal HTM F 49), verzonden 6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4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Billy’s airport op 14 en 15 augustus 2026 op een weiland aan Oostersedijk (kadastraal HTM F 49) te Hattem</meta:user-defined>
    <meta:user-defined meta:name="DCTERMS.W3CDTF/DCTERMS.available">2026-07-15</meta:user-defined>
    <meta:user-defined meta:name="DCTERMS.W3CDTF/OVERHEIDop.jaargang">2026</meta:user-defined>
    <meta:user-defined meta:name="OVERHEIDop.publicationIssue">338469</meta:user-defined>
    <meta:user-defined meta:name="OVERHEIDop.GmbID/DC.identifier">gmb-2026-338469</meta:user-defined>
    <meta:user-defined meta:name="OVERHEIDop.versieInformatie"/>
  </office:meta>
</office:document-meta>
</file>