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Haarlemmerweg 23, 1901NB Castricum, het wijzigen van de dakkapel, datum ontvangst 24 mei 2026 (Z2026-00004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84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14</meta:user-defined>
    <meta:user-defined meta:name="DCTERMS.abstract">Oude Haarlemmerweg 23, 1901NB Castricum, het wijzigen van de dakkapel, datum ontvangst 24 mei 2026 (Z2026-00004714)</meta:user-defined>
    <dc:language>nl</dc:language>
    <meta:user-defined meta:name="OVERHEIDop.locatietype/OVERHEIDop.gebiedsmarkering">Vlak</meta:user-defined>
    <meta:user-defined meta:name="DC.title">Gemeente Castricum, ontvangen aanvraag omgevingsvergunning, Oude Haarlemmerweg 23, 1901NB Castricum, het wijzigen van de dakkapel, datum ontvangst 24 mei 2026 (Z2026-00004714)</meta:user-defined>
    <meta:user-defined meta:name="DCTERMS.W3CDTF/DCTERMS.available">2026-07-15</meta:user-defined>
    <meta:user-defined meta:name="DCTERMS.W3CDTF/OVERHEIDop.jaargang">2026</meta:user-defined>
    <meta:user-defined meta:name="OVERHEIDop.publicationIssue">338468</meta:user-defined>
    <meta:user-defined meta:name="OVERHEIDop.GmbID/DC.identifier">gmb-2026-338468</meta:user-defined>
    <meta:user-defined meta:name="OVERHEIDop.versieInformatie"/>
  </office:meta>
</office:document-meta>
</file>