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Boulevardloop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 </text:p>
            <text:p text:style-name="common-al">Naam evenement: Boulevardloop </text:p>
            <text:p text:style-name="common-al">Voor de locatie: Boulevard Bankert vanaf het Fletcher hotel tot het standbeeld van Michiel de Ruyter aan de Boulevard de Ruyter  </text:p>
            <text:p text:style-name="common-al">Korte omschrijving: Hardloopwedstrijd voor alle leeftijden. De start vindt plaats aan de Boulevard Bankert, ter hoogte van het Fletcher Hotel. Het parcours loopt tot aan het standbeeld van Michiel de Ruyter aan de Boulevard de Ruyter. </text:p>
            <text:p text:style-name="common-al">Datum evenement: 29 juli 2026</text:p>
            <text:p text:style-name="common-al">Verzenddatum: 13 juli 2026 </text:p>
            <text:p text:style-name="common-al">Aan deze evenementenvergunning zijn voorschriften verbonden. </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 </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4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Boulevardloop</meta:user-defined>
    <meta:user-defined meta:name="DCTERMS.W3CDTF/DCTERMS.available">2026-07-15</meta:user-defined>
    <meta:user-defined meta:name="DCTERMS.W3CDTF/OVERHEIDop.jaargang">2026</meta:user-defined>
    <meta:user-defined meta:name="OVERHEIDop.publicationIssue">338461</meta:user-defined>
    <meta:user-defined meta:name="OVERHEIDop.GmbID/DC.identifier">gmb-2026-338461</meta:user-defined>
    <meta:user-defined meta:name="OVERHEIDop.versieInformatie"/>
  </office:meta>
</office:document-meta>
</file>