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639A, 8094AR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639A in Hattemerbroek, voor het wijzigen van de gevel, ontvangen op 12 juli 2026 (zaaknummer R2026-0186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845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5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5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862</meta:user-defined>
    <meta:user-defined meta:name="DCTERMS.abstract">Betreft: Aanvraag op locatie Zuiderzeestraatweg 639A, 8094AR Hattemer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639A, 8094AR Hattemerbroek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8459</meta:user-defined>
    <meta:user-defined meta:name="OVERHEIDop.GmbID/DC.identifier">gmb-2026-338459</meta:user-defined>
    <meta:user-defined meta:name="OVERHEIDop.versieInformatie"/>
  </office:meta>
</office:document-meta>
</file>