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Feest 100 jarig bestaan TC Bakkum, Sifriedstraat 16, 1901NS Castricum op zaterdag 29 augustus 2026 van 19:00 tot 24:00 uur, verzenddatum 13 juli 2026 (Z2026-00003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4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44</meta:user-defined>
    <meta:user-defined meta:name="DCTERMS.abstract">evenementenvergunning Feest 100 jarig bestaan TC BakkumSifriedstraat 16, 1901NS Castricum, verzenddatum 13 juli 2026 (Z2026-00003944)</meta:user-defined>
    <dc:language>nl</dc:language>
    <meta:user-defined meta:name="OVERHEIDop.locatietype/OVERHEIDop.gebiedsmarkering">Punt</meta:user-defined>
    <meta:user-defined meta:name="DC.title">Gemeente Castricum, verleende evenementenvergunning Feest 100 jarig bestaan TC Bakkum, Sifriedstraat 16, 1901NS Castricum op zaterdag 29 augustus 2026 van 19:00 tot 24:00 uur, verzenddatum 13 juli 2026 (Z2026-00003944)</meta:user-defined>
    <meta:user-defined meta:name="DCTERMS.W3CDTF/DCTERMS.available">2026-07-15</meta:user-defined>
    <meta:user-defined meta:name="DCTERMS.W3CDTF/OVERHEIDop.jaargang">2026</meta:user-defined>
    <meta:user-defined meta:name="OVERHEIDop.publicationIssue">338456</meta:user-defined>
    <meta:user-defined meta:name="OVERHEIDop.GmbID/DC.identifier">gmb-2026-338456</meta:user-defined>
    <meta:user-defined meta:name="OVERHEIDop.versieInformatie"/>
  </office:meta>
</office:document-meta>
</file>