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ijdelijke parkeerverboden rondom de Brabantsedag 2026</text:p>
      <text:section text:name="regeling_id1-3-2" text:style-name="regeling">
        <text:section text:name="aanhef_id1-3-2-1" text:style-name="aanhef">
          <text:section text:name="context_id1-3-2-1-1" text:style-name="context">
            <text:p text:style-name="context.al">Zaaknummer: 501611</text:p>
            <text:p text:style-name="context.al">BURGEMEESTER EN WETHOUDERS VAN GEMEENTE HEEZE-LEENDE</text:p>
            <text:p text:style-name="context.al"/>
            <text:p text:style-name="context.al">
            <text:span text:style-name="nadrukvet">
              <text:span text:style-name="nadrukcur">Gelet op:</text:span>
            </text:span>
          </text:p>
            <text:p text:style-name="context.al">- het vigerende mandaatbesluit en -register;</text:p>
            <text:p text:style-name="context.al">- de bepalingen in de Wegenverkeerwet 1994, het Reglement Verkeersregels en Verkeerstekens (RVV) 1990, het Besluit Administratieve Bepalingen inzake het Wegverkeer (BABW);</text:p>
            <text:p text:style-name="context.al">- de Algemene wet Bestuursrecht (Awb).</text:p>
            <text:p text:style-name="context_bottom"/>
          </text:section>
          <text:section text:name="considerans_id1-3-2-1-2" text:style-name="considerans">
            <text:p text:style-name="tussenkopcur">
            <text:span text:style-name="nadrukvet">Overwegende:</text:span>
          </text:p>
            <text:p text:style-name="considerans.al">- dat in het belang van de verkeersveiligheid, zoals bedoeld in artikel 2 lid 1 van de Wegenverkeerswet 1994, verkeersmaatregelen gewenst zijn;</text:p>
            <text:p text:style-name="considerans.al">- dat er overleg met de politie, als bedoeld in artikel 24 van het BABW, heeft plaatsgevonden;</text:p>
            <text:p text:style-name="considerans.al">- dat er overleg heeft plaatsgevonden met de Projectgroep Brabantsedag;</text:p>
            <text:p text:style-name="considerans.al">- dat de betreffende weg in beheer is van de gemeente Heeze-Leende.</text:p>
            <text:p text:style-name="considerans_bottom"/>
          </text:section>
          <text:section text:name="afkondiging_id1-3-2-1-3" text:style-name="afkondiging">
            <text:p text:style-name="afkondiging_top"/>
            <text:p text:style-name="al">
            <text:span text:style-name="nadrukvet">BESLUIT</text:span>
          </text:p>
            <text:p text:style-name="al">- tot het instellen van een parkeerverbod van zaterdag 22 augustus 2026 12:00 uur tot en met 21:00 uur door het plaatsen van bord E01 (Parkeerverbod) van bijlage 1 van het RVV 1990 op de parkeerplaats voor d'n Toversnest aan het Wilhelminaplein te Heeze vanwege de kinderparade;</text:p>
            <text:p text:style-name="al">- tot het instellen van een parkeerverbod op dinsdag 25 augustus 2026 00:00 uur tot en met woensdag 2 september 2026 20:00 uur door het plaatsen van bord E01 (Parkeerverbod) van bijlage 1 van het RVV 1990 op de parkeerplaats achter het gemeentehuis en de voormalige brandweerkazerne (inclusief de oprit aan de zijde van de Spoorlaan) te Heeze;</text:p>
            <text:p text:style-name="al">- tot het instellen van een parkeerverbod van woensdag 26 augustus 2026 18:00 uur tot en met maandag 31 augustus 2026 22:00 uur door het plaatsen van bord E01 (Parkeerverbod) van bijlage 1 van het RVV 1990 op de parkeerplaats voor het gemeentehuis en het kruisgebouw in Heeze;</text:p>
            <text:p text:style-name="al">- het instellen van een parkeerverbod van donderdag 27 augustus 2026 08.00 uur tot en met maandag 31 augustus 08.00 uur door het plaatsen van bord E01 (parkeerverbod) van bijlage 1 van het RVV 1990 op de parkeerplaatsen ter hoogte van Ginderover 9-11;</text:p>
            <text:p text:style-name="al">- tot het instellen van een parkeerverbod van vrijdag 28 augustus 2026 06:00 uur tot en met maandag 31 augustus 2026 20:00 uur door het plaatsen van bord E01 (Parkeerverbod) van bijlage 1 van het RVV 1990 op de parkeerplaats voor d'n Toversnest aan het Wilhelminaplein te Heeze;</text:p>
            <text:p text:style-name="al">- tot het instellen van een tijdelijk parkeerverbod aan één zijde van de Hodibalduslaan tussen Strabrecht en Vicarus van Litsenburghlaan te Heeze van 1 juni 2026 tot en met 27 september 2026 door het plaatsen van bord E01 (Parkeerverbod) van bijlage 1 van het RVV 1990;</text:p>
            <text:p text:style-name="al"/>
            <text:p text:style-name="al">Na bekendmaking zal het besluit voor 6 weken ter inzage liggen in de hal van het gemeentehuis.</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Heeze, 15 juli 2026</text:p>
          <text:p text:style-name="bezwaarschrift_al">Burgemeester en wethouders van gemeente Heeze-Leende, </text:p>
          <text:p text:style-name="bezwaarschrift_al">namens dezen, </text:p>
          <text:p text:style-name="bezwaarschrift_al">R. van Hintum</text:p>
          <text:p text:style-name="bezwaarschrift_al">Afdelingsmanager Beleid Ruimtelijk Domein </text:p>
          <text:p text:style-name="tussenkopvetcur">Mededelingen</text:p>
          <text:p text:style-name="tussenkopcur">Bezwaar- of beroepsclausule</text:p>
          <text:p text:style-name="bezwaarschrift_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bezwaarschrift_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bezwaarschrift_al">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Voor de behandeling van een voorlopige voorziening wordt griffierecht in rekening gebrach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3845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5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5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Gemeente Heeze-Leende - parkeerverboden rondom Brabantsedag -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01611</meta:user-defined>
    <meta:user-defined meta:name="OVERHEIDop.verkeersbordcode">E1</meta:user-defined>
    <dc:language>nl</dc:language>
    <meta:user-defined meta:name="OVERHEIDop.locatietype/OVERHEIDop.gebiedsmarkering">Adres</meta:user-defined>
    <meta:user-defined meta:name="OVERHEIDop.locatietype/OVERHEIDop.gebiedsmarkering">Buurt</meta:user-defined>
    <meta:user-defined meta:name="OVERHEIDop.locatietype/OVERHEIDop.gebiedsmarkering">Weg</meta:user-defined>
    <meta:user-defined meta:name="DC.title">Verkeersbesluit tijdelijke parkeerverboden rondom de Brabantsedag 2026</meta:user-defined>
    <meta:user-defined meta:name="OVERHEIDop.datumEindeReactietermijn">2026-08-26</meta:user-defined>
    <meta:user-defined meta:name="OVERHEIDop.TilID/OVERHEIDop.terinzageleggingOP">til-2026-28024</meta:user-defined>
    <meta:user-defined meta:name="DCTERMS.W3CDTF/DCTERMS.available">2026-07-15</meta:user-defined>
    <meta:user-defined meta:name="OVERHEIDop.externeBijlage">Verkeersmaatregelen Brabantsedag|exb-2026-25214</meta:user-defined>
    <meta:user-defined meta:name="DCTERMS.W3CDTF/OVERHEIDop.jaargang">2026</meta:user-defined>
    <meta:user-defined meta:name="OVERHEIDop.publicationIssue">338455</meta:user-defined>
    <meta:user-defined meta:name="OVERHEIDop.GmbID/DC.identifier">gmb-2026-338455</meta:user-defined>
    <meta:user-defined meta:name="OVERHEIDop.versieInformatie"/>
  </office:meta>
</office:document-meta>
</file>