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gedeeltelijk slopen van een winkel en nieuw bouwen van 27 appartementen - Hout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6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gedeeltelijk slopen van een winkel en nieuw bouwen van 27 appartementen</text:p>
            <text:p text:style-name="last-al">
            <text:span text:style-name="nadrukvet">Locatie:</text:span> Houtstraat 5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4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52</meta:user-defined>
    <meta:user-defined meta:name="DCTERMS.abstract">Gemeente Almere - verlenging beslistermijn aanvraag omgevingsvergunning - Het gedeeltelijk slopen van een winkel en nieuw bouwen van 27 appartementen - Houtstraat 5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gedeeltelijk slopen van een winkel en nieuw bouwen van 27 appartementen - Houtstraat 58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54</meta:user-defined>
    <meta:user-defined meta:name="OVERHEIDop.GmbID/DC.identifier">gmb-2026-338454</meta:user-defined>
    <meta:user-defined meta:name="OVERHEIDop.versieInformatie"/>
  </office:meta>
</office:document-meta>
</file>