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len Hoffmannplein 1, 6591CP Gennep - </text:span>het tijdelijk opslaan van roerende zaken bij renovatiewerkzaamheden gemeentehuis (Z2026-00000909, ontvangstdatum 25 jun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845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9</meta:user-defined>
    <meta:user-defined meta:name="DCTERMS.abstract">Betreft: aanvraag Omgevingsvergunning - Ellen Hoffmannplein 1, 6591CP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53</meta:user-defined>
    <meta:user-defined meta:name="OVERHEIDop.GmbID/DC.identifier">gmb-2026-338453</meta:user-defined>
    <meta:user-defined meta:name="OVERHEIDop.versieInformatie"/>
  </office:meta>
</office:document-meta>
</file>