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van Niekerklaan 20, 2182GM Hillegom, het plaatsen van een airco op de 1ste verdieping aan de zijgevel van de woning. Kenmerk Z2026-000020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irco op de 1ste verdieping aan de zijgevel van de woning.</text:p>
            <text:p text:style-name="common-al">
            <text:span text:style-name="nadrukcur">Datum ontvangst:</text:span>10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84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Burgemeester van Niekerklaan 20, 2182GM Hillegom, het plaatsen van een airco op de 1ste verdieping aan de zijgevel van de woning. Kenmerk Z2026-00002088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50</meta:user-defined>
    <meta:user-defined meta:name="OVERHEIDop.GmbID/DC.identifier">gmb-2026-338450</meta:user-defined>
    <meta:user-defined meta:name="OVERHEIDop.versieInformatie"/>
  </office:meta>
</office:document-meta>
</file>