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werktuigberging en opslag - Hegewei 53, 9218VA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Hegewei 53, 9218VA Opeinde, de bouw van een werktuigberging en opslag, Z2026-00001568, datum bekendmaking: 13 jul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844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68</meta:user-defined>
    <meta:user-defined meta:name="DCTERMS.abstract">Verlenging beslistermijn, de bouw van een werktuigberging en opslag, Hegewei 53, 9218VA Opeinde, zaaknummer: Z2026-00001568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werktuigberging en opslag - Hegewei 53, 9218VA Opein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47</meta:user-defined>
    <meta:user-defined meta:name="OVERHEIDop.GmbID/DC.identifier">gmb-2026-338447</meta:user-defined>
    <meta:user-defined meta:name="OVERHEIDop.versieInformatie"/>
  </office:meta>
</office:document-meta>
</file>