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TAM-IMRO) omgevingsplan ‘Hoofdstuk 22f Glorieuxlaan Roucouleur te Vug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ught maken bekend dat de gemeenteraad in zijn vergadering van 11 juni 2026 het “TAM-omgevingsplan Hoofdstuk Hoofdstuk 22f Glorieuxlaan Roucouleur te Vught” heeft vastgesteld. Het vastgestelde plan en de bijbehorende stukken liggen ter inzage vanaf 16 juli 2026. </text:p>
            <text:p text:style-name="common-al">
            <text:span text:style-name="nadrukvet"/>
          </text:p>
            <text:p text:style-name="common-al">
            <text:span text:style-name="nadrukvet">Inhoud</text:span>
          </text:p>
            <text:p text:style-name="common-al">De wijziging van het omgevingsplan heeft betrekking op een gedeelte van het landgoed Roucouleur dat grenst aan het Reeburgpark en is gelegen direct ten noorden van de Glorieuxlaan. Het TAM-omgevingsplan voorziet in een juridisch-planologische regeling voor de wijziging van de functie 'Groen - Park' naar ‘Wonen’ ten behoeve van de realisatie van maximaal 4 woningen.</text:p>
            <text:p text:style-name="common-al">
            <text:span text:style-name="nadrukvet"/>
          </text:p>
            <text:p text:style-name="common-al">
            <text:span text:style-name="nadrukvet">Terinzagelegging</text:span>
          </text:p>
            <text:p text:style-name="common-al">Het vastgestelde TAM-omgevingsplan met bijbehorende stukken ligt van donderdag 16 juli 2026 tot en met donderdag 27 augustus 2026 ter inzage. De documenten kunnen worden geraadpleegd op de volgende manieren: </text:p>
            <text:p text:style-name="common-al">1. </text:p>
            <text:p text:style-name="common-al">Online via www.ruimtelijkeplannen.nl met het ID-nummer NL.IMRO.0865.TAMOPGlorieuxlaan-VG01</text:p>
            <text:p text:style-name="common-al">2. </text:p>
            <text:p text:style-name="common-al">Online via https://omgevingswet.overheid.nl/regels-op-de-kaart/ met het ID-nummer NL.IMRO.0865.TAMOPGlorieuxlaan-VG01</text:p>
            <text:p text:style-name="common-al">3. </text:p>
            <text:p text:style-name="common-al">Na het maken van een afspraak, op papier tijdens kantooruren bij de ontvangst- en informatiebalie van het gemeentekantoor aan de Secretaris van Rooijstraat 1 in Vught. </text:p>
            <text:p text:style-name="common-al">
            <text:span text:style-name="nadrukvet"/>
          </text:p>
            <text:p text:style-name="common-al">
            <text:span text:style-name="nadrukvet">Beroep</text:span>
          </text:p>
            <text:p text:style-name="common-al">Ben je het niet eens met de wijziging van het omgevingsplan? Dan kun je hiertegen beroep instellen. Dat wil zeggen dat je een brief (een ‘beroepschrift’) stuurt aan de Raad van State. Daarin leg je uit waarom je het er niet mee eens bent. Je kunt alleen beroep instellen als je belang hebt bij de wijziging van het omgevingsplan. De beroepstermijn start op vrijdag 17 juli 2026 en eindigt op donderdag 27 augustus 2026. </text:p>
            <text:p text:style-name="common-al">Je stuurt jouw beroepschrift aan: </text:p>
            <text:p text:style-name="common-al">• De Afdeling bestuursrechtspraak van de Raad van State </text:p>
            <text:p text:style-name="common-al">• Postbus 20019 </text:p>
            <text:p text:style-name="common-al">• 2500 EA Den Haag </text:p>
            <text:p text:style-name="common-al"/>
            <text:p text:style-name="common-al">Je kunt het beroepschrift ook indienen via het Digitaal Loket van de Afdeling bestuursrechtspraak van de Raad van State.</text:p>
            <text:p text:style-name="common-al">Als je binnen de termijn beroep indient, kun je de Voorzieningenrechter van de Afdeling bestuursrechtspraak van de Raad van State vragen om een zogenaamde voorlopige voorziening te treffen. Dan doet de Voorzieningenrechter een voorlopige uitspraak over jouw beroep en treedt het bestemmingsplan nog niet in werking. De Afdeling doet dan later een definitieve uitspraak. De Voorzieningenrechter doet alleen een voorlopige uitspraak als er snel een uitspraak nodig is. Op de site www.raadvanstate.nl lees je meer over het indienen van een beroepschrift en hoeveel dit kost. </text:p>
            <text:p text:style-name="common-al"/>
            <text:p text:style-name="common-al">Vught, 15 juli 2026</text:p>
            <text:p text:style-name="common-al"/>
            <text:p text:style-name="common-al"/>
            <text:p text:style-name="common-al"/>
            <text:p text:style-name="common-al">Burgemeester en wethouders van Vug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3844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4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4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TAMOPGlorieuxlaan-VG01</meta:user-defined>
    <meta:user-defined meta:name="OVERHEIDop.Plansoort/OVERHEIDop.plansoort">bestemmings- of omgevingsplan</meta:user-defined>
    <dc:language>nl</dc:language>
    <meta:user-defined meta:name="OVERHEIDop.locatietype/OVERHEIDop.gebiedsmarkering">Adres</meta:user-defined>
    <meta:user-defined meta:name="DC.title">Wijziging (TAM-IMRO) omgevingsplan ‘Hoofdstuk 22f Glorieuxlaan Roucouleur te Vught’</meta:user-defined>
    <meta:user-defined meta:name="DCTERMS.W3CDTF/DCTERMS.available">2026-07-15</meta:user-defined>
    <meta:user-defined meta:name="DCTERMS.W3CDTF/OVERHEIDop.jaargang">2026</meta:user-defined>
    <meta:user-defined meta:name="OVERHEIDop.publicationIssue">338446</meta:user-defined>
    <meta:user-defined meta:name="OVERHEIDop.GmbID/DC.identifier">gmb-2026-338446</meta:user-defined>
    <meta:user-defined meta:name="OVERHEIDop.versieInformatie"/>
  </office:meta>
</office:document-meta>
</file>