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dijkerweg 36, 5964NB Meterik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549</text:p>
            <text:p text:style-name="common-al">De omschrijving van de zaak: vervangen van het gevlucht van de molen (rijksmonument)</text:p>
            <text:p text:style-name="common-al">De ontvangstdatum van de zaak: 19 mei 2026</text:p>
            <text:p text:style-name="common-al">De globale locatie: Schadijkerweg 36, 5964NB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4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49</meta:user-defined>
    <meta:user-defined meta:name="DCTERMS.abstract">Betreft: Beschikking verlenging beslistermijn op locatie Schadijkerweg 36, 5964NB Meterik</meta:user-defined>
    <dc:language>nl</dc:language>
    <meta:user-defined meta:name="OVERHEIDop.locatietype/OVERHEIDop.gebiedsmarkering">Vlak</meta:user-defined>
    <meta:user-defined meta:name="DC.title">Schadijkerweg 36, 5964NB Meterik, Kennisgeving verlenging beslistermijn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42</meta:user-defined>
    <meta:user-defined meta:name="OVERHEIDop.GmbID/DC.identifier">gmb-2026-338442</meta:user-defined>
    <meta:user-defined meta:name="OVERHEIDop.versieInformatie"/>
  </office:meta>
</office:document-meta>
</file>