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organiseren van "Muziek op het Plein" op 22 augustus 2026 van 13:00 uur tot 21:00 uur op het marktplein (Hof ) in Berge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7872</text:p>
            <text:p text:style-name="common-al">Ontvangstdatum melding: 29-06-2026</text:p>
            <text:p text:style-name="common-al">Omschrijving: [Bergeijk B 4815 ] Bergeijk B 4815 organiseren van "Muziek op het Plein" op 22 augustus 2026 van 13:00 uur tot 21:00 uur op het marktplein (Hof ) in Bergeijk.</text:p>
            <text:p text:style-name="common-al">Activiteit: Evenement, Gebruik openbare ruimte, Produceren geluid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3844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4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4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7872</meta:user-defined>
    <meta:user-defined meta:name="DCTERMS.abstract">organiseren van "Muziek op het Plein" op 22 augustus 2026 van 13:00 uur tot 21:00 uur op het marktplein (Hof ) in Bergeijk.</meta:user-defined>
    <dc:language>nl</dc:language>
    <meta:user-defined meta:name="OVERHEIDop.locatietype/OVERHEIDop.gebiedsmarkering">Punt</meta:user-defined>
    <meta:user-defined meta:name="DC.title">Ontvangen melding over organiseren van "Muziek op het Plein" op 22 augustus 2026 van 13:00 uur tot 21:00 uur op het marktplein (Hof ) in Bergeijk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441</meta:user-defined>
    <meta:user-defined meta:name="OVERHEIDop.GmbID/DC.identifier">gmb-2026-338441</meta:user-defined>
    <meta:user-defined meta:name="OVERHEIDop.versieInformatie"/>
  </office:meta>
</office:document-meta>
</file>