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verleende vergunning aan Haagschelaan 12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825 en is aangevraagd voor het wijzigen van de verleende vergunning aan Haagschelaan 12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0 juli 2026. De gemeente neemt hierover naar verwachting uiterlijk voor 04 september 2026 een besluit. Op dit moment kunt u nog niet reageren op de aanvraag. Zodra er een besluit is genomen, publiceert de gemeente en nieuw bericht. In dat bericht leest u welke mogelijkheden er zijn om te reageren..</text:p>
            <text:p text:style-name="common-al">
            
          </text:p>
            <text:p text:style-name="common-al">
            <text:span text:style-name="nadrukvet">Wilt u de aanvraag bekijken?</text:span>
          </text:p>
            <text:p text:style-name="common-al">U kunt de aanvraag en de bijbehorende documenten opvragen via het formulier 'Bouwdossier of omgevingsvergunning opvragen' op de website van de gemeente. Nadat wij uw verzoek hebben ontvangen, sturen wij de beschikbare documenten digitaal naar u toe..</text:p>
            <text:p text:style-name="common-al">
            
          </text:p>
            <text:p text:style-name="common-al">
            <text:span text:style-name="nadrukvet">Heeft u vragen?</text:span>
          </text:p>
            <text:p text:style-name="last-al">Neem dan telefonisch contact op met de gemeente via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843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3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825</meta:user-defined>
    <dc:language>nl</dc:language>
    <meta:user-defined meta:name="OVERHEIDop.locatietype/OVERHEIDop.gebiedsmarkering">Punt</meta:user-defined>
    <meta:user-defined meta:name="DC.title">Aanvraag vergunning voor het wijzigen van de verleende vergunning aan Haagschelaan 12 te Dronten</meta:user-defined>
    <meta:user-defined meta:name="DCTERMS.W3CDTF/DCTERMS.available">2026-07-15</meta:user-defined>
    <meta:user-defined meta:name="DCTERMS.W3CDTF/OVERHEIDop.jaargang">2026</meta:user-defined>
    <meta:user-defined meta:name="OVERHEIDop.publicationIssue">338438</meta:user-defined>
    <meta:user-defined meta:name="OVERHEIDop.GmbID/DC.identifier">gmb-2026-338438</meta:user-defined>
    <meta:user-defined meta:name="OVERHEIDop.versieInformatie"/>
  </office:meta>
</office:document-meta>
</file>