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XT Energy Hub en luifel plus informatiezuil - kadastrale nummers: H2998 en H2992 op de locatie Hoornseweg Middenmeer, zaaknummer Z-51738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XT Energy Hub en luifel plus informatiezuil - kadastrale nummers: H2998 en H2992 op de locatie Hoornseweg Middenmeer. </text:p>
            <text:p text:style-name="common-al"/>
            <text:p text:style-name="common-al">Voor deze omgevingsvergunning is afgeweken van het omgevingsplan.</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rechtbank Noord-Holland tot 19 augustus 2026 laten weten dat u het niet eens bent met de vergunning. Dit heet in beroep gaan. U kunt in beroep gaan als u heeft gereageerd op het ontwerp van de vergunning of als de vergunning tegen uw belangen ingaat. Bezoek hiervoor de website van de rechtbank. U kunt ook met de rechtbank bellen. Dit kan via het telefoonnummer 088 - 361 61 00. </text:p>
            <text:p text:style-name="common-al"/>
            <text:p text:style-name="common-al">Daarnaast kunt u in deze periode de documenten met informatie over de vergunning bij de gemeente Hollands Kroon bekijken. Hiervoor kunt u een verzoek doen op <text:a xlink:href="https://mijn.hollandskroon.nl/opvragen-bouw-dossier/" xlink:type="simple">mijn.hollandskroon.nl/opvragen-bouw-dossier/</text:a> of contact opnemen met de gemeente. Dit kan via het telefoonnummer 088 - 321 5000. Bezoek voor de openingstijden en het adres van de gemeente de website van de gemeente. </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common-al">Voor meer informatie kunt u de rechtbank bellen. Dit kan via het telefoonnummer 088 - 361 61 00. U moet voor het indienen van een verzoek om een voorlopige voorziening een bedrag aan de rechtbank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4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DSOV00413/ Z-517381</meta:user-defined>
    <meta:user-defined meta:name="DCTERMS.abstract">het realiseren van een tankstation voor fossiele brandstoffen, een luifel plus informatiezuil, en verlichting</meta:user-defined>
    <dc:language>nl</dc:language>
    <meta:user-defined meta:name="OVERHEIDop.locatietype/OVERHEIDop.effectgebied">Vlak</meta:user-defined>
    <meta:user-defined meta:name="DC.title">Toestemming voor het realiseren van een NXT Energy Hub en luifel plus informatiezuil - kadastrale nummers: H2998 en H2992 op de locatie Hoornseweg Middenmeer, zaaknummer Z-517381</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13</meta:user-defined>
    <meta:user-defined meta:name="OVERHEIDop.publicationIssue">338437</meta:user-defined>
    <meta:user-defined meta:name="OVERHEIDop.GmbID/DC.identifier">gmb-2026-338437</meta:user-defined>
    <meta:user-defined meta:name="OVERHEIDop.versieInformatie"/>
  </office:meta>
</office:document-meta>
</file>