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4-07-2026 Bouwvakviering - Markt 13, 5492AA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juli 2026 besloten om een aangevraagde melding incidentele fest. voor het adres Markt 13, 5492AA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4-07-2026 Bouwvakviering</text:p>
            <text:p text:style-name="common-al"> Locatie: Markt 13, 5492AA Sint-Oedenrode</text:p>
            <text:p text:style-name="common-al"> Zaaknummer: IF-2026-3069</text:p>
            <text:p text:style-name="common-al"> Verzenddatum van het besluit: 02-07-2026</text:p>
            <text:p text:style-name="common-al">
            <text:span text:style-name="nadrukvet"> Vragen? </text:span>
          </text:p>
            <text:p text:style-name="last-al">Wij hebben de aanvraag geregistreerd onder zaaknummer  IF-2026-306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84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3069</meta:user-defined>
    <meta:user-defined meta:name="DCTERMS.abstract">Gemeente Meierijstad - te aanvaarden - melding incidentele fest. - 24-07-2026 Bouwvakviering - Markt 13, 5492AA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24-07-2026 Bouwvakviering - Markt 13, 5492AA Sint-Oedenro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26</meta:user-defined>
    <meta:user-defined meta:name="OVERHEIDop.GmbID/DC.identifier">gmb-2026-338426</meta:user-defined>
    <meta:user-defined meta:name="OVERHEIDop.versieInformatie"/>
  </office:meta>
</office:document-meta>
</file>