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L, nummer 2056 (Oude Groenestraat 6-154A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halet. Het besluit is verleend:</text:p>
            <text:p text:style-name="common-al">
            <text:span text:style-name="nadrukvet">Locatie: </text:span>Kadastraal bekend gemeente Valburg, sectie L, nummer 2056 (Oude Groenestraat 6-154A) te Oosterhout</text:p>
            <text:p text:style-name="common-al">
            <text:span text:style-name="nadrukvet">Zaaknummer: </text:span>Z2026-00424</text:p>
            <text:p text:style-name="common-al">
            <text:span text:style-name="nadrukvet">Datum besluit:</text:span> 13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842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24</meta:user-defined>
    <meta:user-defined meta:name="DCTERMS.abstract">Betreft: het plaatsen van een chalet  op locatie Kadastraal bekend gemeente Valburg, sectie L, nummer 2056 (Oude Groenestraat 6-154A) te Oosterhout, vergunning verleend op 13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L, nummer 2056 (Oude Groenestraat 6-154A) te Oosterhou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22</meta:user-defined>
    <meta:user-defined meta:name="OVERHEIDop.GmbID/DC.identifier">gmb-2026-338422</meta:user-defined>
    <meta:user-defined meta:name="OVERHEIDop.versieInformatie"/>
  </office:meta>
</office:document-meta>
</file>